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0.9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36">
      <style:text-properties fo:font-size="9pt" style:font-size-asian="9pt" style:font-size-complex="9pt"/>
    </style:style>
    <style:style style:name="ce3" style:family="table-cell" style:parent-style-name="Default" style:data-style-name="N104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36">
      <style:text-properties fo:font-size="9pt" style:font-size-asian="9pt" style:font-size-complex="9pt"/>
    </style:style>
    <style:style style:name="ce11" style:family="table-cell" style:parent-style-name="Default" style:data-style-name="N104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FMCMASC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9"/>
        <table:table-column table:style-name="co4" table:default-cell-style-name="ce9"/>
        <table:table-column table:style-name="co3" table:default-cell-style-name="ce11"/>
        <table:table-column table:style-name="co5" table:default-cell-style-name="ce9"/>
        <table:table-column table:style-name="co3" table:number-columns-repeated="1017" table:default-cell-style-name="ce9"/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Mandato num.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Soggetto</text:p>
          </table:table-cell>
          <table:table-cell office:value-type="string" calcext:value-type="string">
            <text:p>Nome</text:p>
          </table:table-cell>
          <table:table-cell office:value-type="string" office:string-value="Importo" calcext:value-type="string">
            <text:p><text:s/>Importo </text:p>
          </table:table-cell>
          <table:table-cell office:value-type="string" calcext:value-type="string">
            <text:p>Codice 1</text:p>
          </table:table-cell>
          <table:table-cell office:value-type="string" calcext:value-type="string">
            <text:p>Descrizione 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04" calcext:value-type="float">
            <text:p>6304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currency" office:currency="EUR" office:value="40" calcext:value-type="currency">
            <text:p>€ 40,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54" calcext:value-type="float">
            <text:p>6654</text:p>
          </table:table-cell>
          <table:table-cell office:value-type="date" office:date-value="2021-10-21" calcext:value-type="date">
            <text:p>21/10/2021</text:p>
          </table:table-cell>
          <table:table-cell office:value-type="string" calcext:value-type="string">
            <text:p>LABORATORIO ORTOPEDICO S.A.S. DI CAROSINI CARLO &amp; C.</text:p>
          </table:table-cell>
          <table:table-cell/>
          <table:table-cell office:value-type="currency" office:currency="EUR" office:value="256.2" calcext:value-type="currency">
            <text:p>€ 256,2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55" calcext:value-type="float">
            <text:p>6655</text:p>
          </table:table-cell>
          <table:table-cell office:value-type="date" office:date-value="2021-10-21" calcext:value-type="date">
            <text:p>21/10/2021</text:p>
          </table:table-cell>
          <table:table-cell office:value-type="string" calcext:value-type="string">
            <text:p>LABORATORIO ORTOPEDICO S.A.S. DI CAROSINI CARLO &amp; C.</text:p>
          </table:table-cell>
          <table:table-cell/>
          <table:table-cell office:value-type="currency" office:currency="EUR" office:value="79.3" calcext:value-type="currency">
            <text:p>€ 79,3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46" calcext:value-type="float">
            <text:p>6846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GIOCHIMPARA SRL</text:p>
          </table:table-cell>
          <table:table-cell/>
          <table:table-cell office:value-type="currency" office:currency="EUR" office:value="464.97" calcext:value-type="currency">
            <text:p>€ 464,97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18" calcext:value-type="float">
            <text:p>6918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FERRUZZI SERVIZI S.R.L.</text:p>
          </table:table-cell>
          <table:table-cell/>
          <table:table-cell office:value-type="currency" office:currency="EUR" office:value="132.85" calcext:value-type="currency">
            <text:p>€ 132,85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19" calcext:value-type="float">
            <text:p>6919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FERRUZZI SERVIZI S.R.L.</text:p>
          </table:table-cell>
          <table:table-cell/>
          <table:table-cell office:value-type="currency" office:currency="EUR" office:value="132.85" calcext:value-type="currency">
            <text:p>€ 132,85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20" calcext:value-type="float">
            <text:p>6920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FERRUZZI SERVIZI S.R.L.</text:p>
          </table:table-cell>
          <table:table-cell/>
          <table:table-cell office:value-type="currency" office:currency="EUR" office:value="117.22" calcext:value-type="currency">
            <text:p>€ 117,2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09" calcext:value-type="float">
            <text:p>7109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GPI S.P.A.</text:p>
          </table:table-cell>
          <table:table-cell/>
          <table:table-cell office:value-type="currency" office:currency="EUR" office:value="908.9" calcext:value-type="currency">
            <text:p>€ 908,9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61" calcext:value-type="float">
            <text:p>7361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BERNARDINI</text:p>
          </table:table-cell>
          <table:table-cell office:value-type="string" calcext:value-type="string">
            <text:p>FULVIO</text:p>
          </table:table-cell>
          <table:table-cell office:value-type="currency" office:currency="EUR" office:value="3150" calcext:value-type="currency">
            <text:p>€ 3.150,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78" calcext:value-type="float">
            <text:p>7478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GRISENTI</text:p>
          </table:table-cell>
          <table:table-cell office:value-type="string" calcext:value-type="string">
            <text:p>FABRIZIO</text:p>
          </table:table-cell>
          <table:table-cell office:value-type="currency" office:currency="EUR" office:value="640" calcext:value-type="currency">
            <text:p>€ 640,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13" calcext:value-type="float">
            <text:p>7913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EURSICUR SRL</text:p>
          </table:table-cell>
          <table:table-cell/>
          <table:table-cell office:value-type="currency" office:currency="EUR" office:value="512.4" calcext:value-type="currency">
            <text:p>€ 512,4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49" calcext:value-type="float">
            <text:p>8149</text:p>
          </table:table-cell>
          <table:table-cell office:value-type="date" office:date-value="2021-12-17" calcext:value-type="date">
            <text:p>17/12/2021</text:p>
          </table:table-cell>
          <table:table-cell office:value-type="string" calcext:value-type="string">
            <text:p>A.M.S. S.R.L.</text:p>
          </table:table-cell>
          <table:table-cell/>
          <table:table-cell office:value-type="currency" office:currency="EUR" office:value="402.4" calcext:value-type="currency">
            <text:p>€ 402,4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50" calcext:value-type="float">
            <text:p>8150</text:p>
          </table:table-cell>
          <table:table-cell office:value-type="date" office:date-value="2021-12-17" calcext:value-type="date">
            <text:p>17/12/2021</text:p>
          </table:table-cell>
          <table:table-cell office:value-type="string" calcext:value-type="string">
            <text:p>A.M.S. S.R.L.</text:p>
          </table:table-cell>
          <table:table-cell/>
          <table:table-cell office:value-type="currency" office:currency="EUR" office:value="201.2" calcext:value-type="currency">
            <text:p>€ 201,2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57" calcext:value-type="float">
            <text:p>8157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ELETTROCASA S.R.L.</text:p>
          </table:table-cell>
          <table:table-cell/>
          <table:table-cell office:value-type="currency" office:currency="EUR" office:value="457.5" calcext:value-type="currency">
            <text:p>€ 457,5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58" calcext:value-type="float">
            <text:p>8158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ELETTROCASA S.R.L.</text:p>
          </table:table-cell>
          <table:table-cell/>
          <table:table-cell office:value-type="currency" office:currency="EUR" office:value="457.5" calcext:value-type="currency">
            <text:p>€ 457,5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59" calcext:value-type="float">
            <text:p>8159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ELETTROCASA S.R.L.</text:p>
          </table:table-cell>
          <table:table-cell/>
          <table:table-cell office:value-type="currency" office:currency="EUR" office:value="146.4" calcext:value-type="currency">
            <text:p>€ 146,4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60" calcext:value-type="float">
            <text:p>8160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SILVERLAKE S.R.L.</text:p>
          </table:table-cell>
          <table:table-cell/>
          <table:table-cell office:value-type="currency" office:currency="EUR" office:value="597.8" calcext:value-type="currency">
            <text:p>€ 597,8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22" calcext:value-type="float">
            <text:p>8222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currency" office:currency="EUR" office:value="1960.54" calcext:value-type="currency">
            <text:p>€ 1.960,5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40" calcext:value-type="float">
            <text:p>8240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ORNI</text:p>
          </table:table-cell>
          <table:table-cell office:value-type="string" calcext:value-type="string">
            <text:p>ELISA</text:p>
          </table:table-cell>
          <table:table-cell office:value-type="currency" office:currency="EUR" office:value="4160" calcext:value-type="currency">
            <text:p>€ 4.160,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17" calcext:value-type="float">
            <text:p>6217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MAGGIOLI SPA</text:p>
          </table:table-cell>
          <table:table-cell/>
          <table:table-cell office:value-type="currency" office:currency="EUR" office:value="86.2" calcext:value-type="currency">
            <text:p>€ 86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18" calcext:value-type="float">
            <text:p>6218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currency" office:currency="EUR" office:value="2898" calcext:value-type="currency">
            <text:p>€ 2.898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19" calcext:value-type="float">
            <text:p>6219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RICCARDO</text:p>
          </table:table-cell>
          <table:table-cell office:value-type="currency" office:currency="EUR" office:value="1386.58" calcext:value-type="currency">
            <text:p>€ 1.386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20" calcext:value-type="float">
            <text:p>6220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94609.67" calcext:value-type="currency">
            <text:p>€ 94.609,6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21" calcext:value-type="float">
            <text:p>6221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currency" office:currency="EUR" office:value="13985.19" calcext:value-type="currency">
            <text:p>€ 13.985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22" calcext:value-type="float">
            <text:p>6222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8824.42" calcext:value-type="currency">
            <text:p>€ 8.824,4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23" calcext:value-type="float">
            <text:p>6223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5124.12" calcext:value-type="currency">
            <text:p>€ 5.124,1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24" calcext:value-type="float">
            <text:p>6224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CHIARA</text:p>
          </table:table-cell>
          <table:table-cell office:value-type="currency" office:currency="EUR" office:value="80" calcext:value-type="currency">
            <text:p>€ 8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25" calcext:value-type="float">
            <text:p>6225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ZANON</text:p>
          </table:table-cell>
          <table:table-cell office:value-type="string" calcext:value-type="string">
            <text:p>IVAN</text:p>
          </table:table-cell>
          <table:table-cell office:value-type="currency" office:currency="EUR" office:value="106.25" calcext:value-type="currency">
            <text:p>€ 106,2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92" calcext:value-type="float">
            <text:p>6292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currency" office:currency="EUR" office:value="111.08" calcext:value-type="currency">
            <text:p>€ 111,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93" calcext:value-type="float">
            <text:p>6293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COOPERATIVA SOCIALE ITER</text:p>
          </table:table-cell>
          <table:table-cell/>
          <table:table-cell office:value-type="currency" office:currency="EUR" office:value="1864.8" calcext:value-type="currency">
            <text:p>€ 1.864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95" calcext:value-type="float">
            <text:p>6295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4675.01" calcext:value-type="currency">
            <text:p>€ 4.675,0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96" calcext:value-type="float">
            <text:p>6296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900.24" calcext:value-type="currency">
            <text:p>€ 900,2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97" calcext:value-type="float">
            <text:p>6297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currency" office:currency="EUR" office:value="4020.52" calcext:value-type="currency">
            <text:p>€ 4.020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98" calcext:value-type="float">
            <text:p>6298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currency" office:currency="EUR" office:value="2268" calcext:value-type="currency">
            <text:p>€ 2.268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99" calcext:value-type="float">
            <text:p>6299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389.86" calcext:value-type="currency">
            <text:p>€ 389,8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00" calcext:value-type="float">
            <text:p>6300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currency" office:currency="EUR" office:value="79.01" calcext:value-type="currency">
            <text:p>€ 79,0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01" calcext:value-type="float">
            <text:p>6301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currency" office:currency="EUR" office:value="4.2" calcext:value-type="currency">
            <text:p>€ 4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02" calcext:value-type="float">
            <text:p>6302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1389.52" calcext:value-type="currency">
            <text:p>€ 1.389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03" calcext:value-type="float">
            <text:p>6303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984.56" calcext:value-type="currency">
            <text:p>€ 984,5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05" calcext:value-type="float">
            <text:p>6305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MOAR S.R.L.</text:p>
          </table:table-cell>
          <table:table-cell/>
          <table:table-cell office:value-type="currency" office:currency="EUR" office:value="259.15" calcext:value-type="currency">
            <text:p>€ 259,1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06" calcext:value-type="float">
            <text:p>6306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MOAR S.R.L.</text:p>
          </table:table-cell>
          <table:table-cell/>
          <table:table-cell office:value-type="currency" office:currency="EUR" office:value="159.48" calcext:value-type="currency">
            <text:p>€ 159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07" calcext:value-type="float">
            <text:p>6307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MOAR S.R.L.</text:p>
          </table:table-cell>
          <table:table-cell/>
          <table:table-cell office:value-type="currency" office:currency="EUR" office:value="159.48" calcext:value-type="currency">
            <text:p>€ 159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08" calcext:value-type="float">
            <text:p>6308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MOAR S.R.L.</text:p>
          </table:table-cell>
          <table:table-cell/>
          <table:table-cell office:value-type="currency" office:currency="EUR" office:value="159.48" calcext:value-type="currency">
            <text:p>€ 159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09" calcext:value-type="float">
            <text:p>6309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MOAR S.R.L.</text:p>
          </table:table-cell>
          <table:table-cell/>
          <table:table-cell office:value-type="currency" office:currency="EUR" office:value="259.15" calcext:value-type="currency">
            <text:p>€ 259,1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10" calcext:value-type="float">
            <text:p>6310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42749.42" calcext:value-type="currency">
            <text:p>€ 42.749,4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11" calcext:value-type="float">
            <text:p>6311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24434.87" calcext:value-type="currency">
            <text:p>€ 24.434,8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12" calcext:value-type="float">
            <text:p>6312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6957.46" calcext:value-type="currency">
            <text:p>€ 6.957,4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13" calcext:value-type="float">
            <text:p>6313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6024.48" calcext:value-type="currency">
            <text:p>€ 6.024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14" calcext:value-type="float">
            <text:p>6314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5227.84" calcext:value-type="currency">
            <text:p>€ 5.227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15" calcext:value-type="float">
            <text:p>6315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currency" office:currency="EUR" office:value="13155.92" calcext:value-type="currency">
            <text:p>€ 13.155,9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16" calcext:value-type="float">
            <text:p>6316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currency" office:currency="EUR" office:value="31122.71" calcext:value-type="currency">
            <text:p>€ 31.122,7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17" calcext:value-type="float">
            <text:p>6317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currency" office:currency="EUR" office:value="7650.5" calcext:value-type="currency">
            <text:p>€ 7.650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18" calcext:value-type="float">
            <text:p>6318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28498.81" calcext:value-type="currency">
            <text:p>€ 28.498,8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19" calcext:value-type="float">
            <text:p>6319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23349.92" calcext:value-type="currency">
            <text:p>€ 23.349,9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20" calcext:value-type="float">
            <text:p>6320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8313.83" calcext:value-type="currency">
            <text:p>€ 8.313,8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21" calcext:value-type="float">
            <text:p>6321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1095.54" calcext:value-type="currency">
            <text:p>€ 1.095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31" calcext:value-type="float">
            <text:p>6431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5972.98" calcext:value-type="currency">
            <text:p>€ 5.972,9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36" calcext:value-type="float">
            <text:p>6436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SINERGAS SPA</text:p>
          </table:table-cell>
          <table:table-cell/>
          <table:table-cell office:value-type="currency" office:currency="EUR" office:value="50.33" calcext:value-type="currency">
            <text:p>€ 50,3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37" calcext:value-type="float">
            <text:p>6437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currency" office:currency="EUR" office:value="31.43" calcext:value-type="currency">
            <text:p>€ 31,4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38" calcext:value-type="float">
            <text:p>6438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currency" office:currency="EUR" office:value="1150.72" calcext:value-type="currency">
            <text:p>€ 1.150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39" calcext:value-type="float">
            <text:p>6439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currency" office:currency="EUR" office:value="92" calcext:value-type="currency">
            <text:p>€ 92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40" calcext:value-type="float">
            <text:p>6440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41" calcext:value-type="float">
            <text:p>6441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currency" office:currency="EUR" office:value="7000" calcext:value-type="currency">
            <text:p>€ 7.0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43" calcext:value-type="float">
            <text:p>6443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8353.45" calcext:value-type="currency">
            <text:p>€ 8.353,4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44" calcext:value-type="float">
            <text:p>6444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6412.08" calcext:value-type="currency">
            <text:p>€ 16.412,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45" calcext:value-type="float">
            <text:p>6445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3947.18" calcext:value-type="currency">
            <text:p>€ 13.947,1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46" calcext:value-type="float">
            <text:p>6446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8178.27" calcext:value-type="currency">
            <text:p>€ 8.178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47" calcext:value-type="float">
            <text:p>6447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506.8" calcext:value-type="currency">
            <text:p>€ 506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48" calcext:value-type="float">
            <text:p>6448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1930.77" calcext:value-type="currency">
            <text:p>€ 1.930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49" calcext:value-type="float">
            <text:p>6449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117.51" calcext:value-type="currency">
            <text:p>€ 117,5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50" calcext:value-type="float">
            <text:p>6450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329.04" calcext:value-type="currency">
            <text:p>€ 329,0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51" calcext:value-type="float">
            <text:p>6451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926.75" calcext:value-type="currency">
            <text:p>€ 926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52" calcext:value-type="float">
            <text:p>6452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564.07" calcext:value-type="currency">
            <text:p>€ 564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53" calcext:value-type="float">
            <text:p>6453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564.07" calcext:value-type="currency">
            <text:p>€ 564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54" calcext:value-type="float">
            <text:p>6454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currency" office:currency="EUR" office:value="93198.32" calcext:value-type="currency">
            <text:p>€ 93.198,3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55" calcext:value-type="float">
            <text:p>6455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currency" office:currency="EUR" office:value="1636.9" calcext:value-type="currency">
            <text:p>€ 1.636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57" calcext:value-type="float">
            <text:p>6457</text:p>
          </table:table-cell>
          <table:table-cell office:value-type="date" office:date-value="2021-10-18" calcext:value-type="date">
            <text:p>18/10/2021</text:p>
          </table:table-cell>
          <table:table-cell office:value-type="string" calcext:value-type="string">
            <text:p>HP ITALY S.R.L.</text:p>
          </table:table-cell>
          <table:table-cell/>
          <table:table-cell office:value-type="currency" office:currency="EUR" office:value="814.96" calcext:value-type="currency">
            <text:p>€ 814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64" calcext:value-type="float">
            <text:p>6464</text:p>
          </table:table-cell>
          <table:table-cell office:value-type="date" office:date-value="2021-10-18" calcext:value-type="date">
            <text:p>18/10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583.71" calcext:value-type="currency">
            <text:p>€ 583,7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65" calcext:value-type="float">
            <text:p>6465</text:p>
          </table:table-cell>
          <table:table-cell office:value-type="date" office:date-value="2021-10-18" calcext:value-type="date">
            <text:p>18/10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225.52" calcext:value-type="currency">
            <text:p>€ 225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66" calcext:value-type="float">
            <text:p>6466</text:p>
          </table:table-cell>
          <table:table-cell office:value-type="date" office:date-value="2021-10-18" calcext:value-type="date">
            <text:p>18/10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971.08" calcext:value-type="currency">
            <text:p>€ 971,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67" calcext:value-type="float">
            <text:p>6467</text:p>
          </table:table-cell>
          <table:table-cell office:value-type="date" office:date-value="2021-10-18" calcext:value-type="date">
            <text:p>18/10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61.85" calcext:value-type="currency">
            <text:p>€ 161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68" calcext:value-type="float">
            <text:p>6468</text:p>
          </table:table-cell>
          <table:table-cell office:value-type="date" office:date-value="2021-10-18" calcext:value-type="date">
            <text:p>18/10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971.08" calcext:value-type="currency">
            <text:p>€ 971,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69" calcext:value-type="float">
            <text:p>6469</text:p>
          </table:table-cell>
          <table:table-cell office:value-type="date" office:date-value="2021-10-18" calcext:value-type="date">
            <text:p>18/10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323.69" calcext:value-type="currency">
            <text:p>€ 323,6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70" calcext:value-type="float">
            <text:p>6470</text:p>
          </table:table-cell>
          <table:table-cell office:value-type="date" office:date-value="2021-10-18" calcext:value-type="date">
            <text:p>18/10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24.3" calcext:value-type="currency">
            <text:p>€ 24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71" calcext:value-type="float">
            <text:p>6471</text:p>
          </table:table-cell>
          <table:table-cell office:value-type="date" office:date-value="2021-10-18" calcext:value-type="date">
            <text:p>18/10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10.44" calcext:value-type="currency">
            <text:p>€ 110,4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75" calcext:value-type="float">
            <text:p>6575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BONFANTI</text:p>
          </table:table-cell>
          <table:table-cell office:value-type="string" calcext:value-type="string">
            <text:p>GIULIANO</text:p>
          </table:table-cell>
          <table:table-cell office:value-type="currency" office:currency="EUR" office:value="1747.2" calcext:value-type="currency">
            <text:p>€ 1.747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47" calcext:value-type="float">
            <text:p>6647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260.52" calcext:value-type="currency">
            <text:p>€ 260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52" calcext:value-type="float">
            <text:p>6652</text:p>
          </table:table-cell>
          <table:table-cell office:value-type="date" office:date-value="2021-10-21" calcext:value-type="date">
            <text:p>21/10/2021</text:p>
          </table:table-cell>
          <table:table-cell office:value-type="string" calcext:value-type="string">
            <text:p>G.A.L. TRENTINO ORIENTALE</text:p>
          </table:table-cell>
          <table:table-cell/>
          <table:table-cell office:value-type="currency" office:currency="EUR" office:value="11299.99" calcext:value-type="currency">
            <text:p>€ 11.299,9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53" calcext:value-type="float">
            <text:p>6653</text:p>
          </table:table-cell>
          <table:table-cell office:value-type="date" office:date-value="2021-10-21" calcext:value-type="date">
            <text:p>21/10/2021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13.5" calcext:value-type="currency">
            <text:p>€ 13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61" calcext:value-type="float">
            <text:p>6661</text:p>
          </table:table-cell>
          <table:table-cell office:value-type="date" office:date-value="2021-10-21" calcext:value-type="date">
            <text:p>21/10/2021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RICCARDO</text:p>
          </table:table-cell>
          <table:table-cell office:value-type="currency" office:currency="EUR" office:value="1386.58" calcext:value-type="currency">
            <text:p>€ 1.386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62" calcext:value-type="float">
            <text:p>6662</text:p>
          </table:table-cell>
          <table:table-cell office:value-type="date" office:date-value="2021-10-21" calcext:value-type="date">
            <text:p>21/10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1290" calcext:value-type="currency">
            <text:p>€ 1.29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63" calcext:value-type="float">
            <text:p>6663</text:p>
          </table:table-cell>
          <table:table-cell office:value-type="date" office:date-value="2021-10-21" calcext:value-type="date">
            <text:p>21/10/2021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6897.7" calcext:value-type="currency">
            <text:p>€ 6.897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64" calcext:value-type="float">
            <text:p>6664</text:p>
          </table:table-cell>
          <table:table-cell office:value-type="date" office:date-value="2021-10-21" calcext:value-type="date">
            <text:p>21/10/2021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4274.71" calcext:value-type="currency">
            <text:p>€ 4.274,7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66" calcext:value-type="float">
            <text:p>6666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85.85" calcext:value-type="currency">
            <text:p>€ 85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70" calcext:value-type="float">
            <text:p>6670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537.19" calcext:value-type="currency">
            <text:p>€ 537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71" calcext:value-type="float">
            <text:p>6671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900.21" calcext:value-type="currency">
            <text:p>€ 900,2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72" calcext:value-type="float">
            <text:p>6672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currency" office:currency="EUR" office:value="6279.55" calcext:value-type="currency">
            <text:p>€ 6.279,5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73" calcext:value-type="float">
            <text:p>6673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10072.81" calcext:value-type="currency">
            <text:p>€ 10.072,8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74" calcext:value-type="float">
            <text:p>6674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9055.76" calcext:value-type="currency">
            <text:p>€ 9.055,7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75" calcext:value-type="float">
            <text:p>6675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2802.51" calcext:value-type="currency">
            <text:p>€ 2.802,5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76" calcext:value-type="float">
            <text:p>6676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226.84" calcext:value-type="currency">
            <text:p>€ 226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77" calcext:value-type="float">
            <text:p>6677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0.27" calcext:value-type="currency">
            <text:p>€ 0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78" calcext:value-type="float">
            <text:p>6678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175.73" calcext:value-type="currency">
            <text:p>€ 175,7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87" calcext:value-type="float">
            <text:p>6687</text:p>
          </table:table-cell>
          <table:table-cell office:value-type="date" office:date-value="2021-10-25" calcext:value-type="date">
            <text:p>25/10/202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currency" office:currency="EUR" office:value="1035.87" calcext:value-type="currency">
            <text:p>€ 1.035,8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88" calcext:value-type="float">
            <text:p>6688</text:p>
          </table:table-cell>
          <table:table-cell office:value-type="date" office:date-value="2021-10-25" calcext:value-type="date">
            <text:p>25/10/202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currency" office:currency="EUR" office:value="2497.13" calcext:value-type="currency">
            <text:p>€ 2.497,1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27" calcext:value-type="float">
            <text:p>6827</text:p>
          </table:table-cell>
          <table:table-cell office:value-type="date" office:date-value="2021-10-27" calcext:value-type="date">
            <text:p>27/10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61.06" calcext:value-type="currency">
            <text:p>€ 61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28" calcext:value-type="float">
            <text:p>6828</text:p>
          </table:table-cell>
          <table:table-cell office:value-type="date" office:date-value="2021-10-27" calcext:value-type="date">
            <text:p>27/10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68.39" calcext:value-type="currency">
            <text:p>€ 68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29" calcext:value-type="float">
            <text:p>6829</text:p>
          </table:table-cell>
          <table:table-cell office:value-type="date" office:date-value="2021-10-27" calcext:value-type="date">
            <text:p>27/10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14.65" calcext:value-type="currency">
            <text:p>€ 14,6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30" calcext:value-type="float">
            <text:p>6830</text:p>
          </table:table-cell>
          <table:table-cell office:value-type="date" office:date-value="2021-10-27" calcext:value-type="date">
            <text:p>27/10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73.27" calcext:value-type="currency">
            <text:p>€ 73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31" calcext:value-type="float">
            <text:p>6831</text:p>
          </table:table-cell>
          <table:table-cell office:value-type="date" office:date-value="2021-10-27" calcext:value-type="date">
            <text:p>27/10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26.87" calcext:value-type="currency">
            <text:p>€ 26,8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32" calcext:value-type="float">
            <text:p>6832</text:p>
          </table:table-cell>
          <table:table-cell office:value-type="date" office:date-value="2021-10-27" calcext:value-type="date">
            <text:p>27/10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1594.91" calcext:value-type="currency">
            <text:p>€ 1.594,9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33" calcext:value-type="float">
            <text:p>6833</text:p>
          </table:table-cell>
          <table:table-cell office:value-type="date" office:date-value="2021-10-27" calcext:value-type="date">
            <text:p>27/10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4948.46" calcext:value-type="currency">
            <text:p>€ 4.948,4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34" calcext:value-type="float">
            <text:p>6834</text:p>
          </table:table-cell>
          <table:table-cell office:value-type="date" office:date-value="2021-10-27" calcext:value-type="date">
            <text:p>27/10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2996.01" calcext:value-type="currency">
            <text:p>€ 2.996,0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35" calcext:value-type="float">
            <text:p>6835</text:p>
          </table:table-cell>
          <table:table-cell office:value-type="date" office:date-value="2021-10-27" calcext:value-type="date">
            <text:p>27/10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892.07" calcext:value-type="currency">
            <text:p>€ 892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43" calcext:value-type="float">
            <text:p>6843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8811.2" calcext:value-type="currency">
            <text:p>€ 8.811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44" calcext:value-type="float">
            <text:p>6844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5055.67" calcext:value-type="currency">
            <text:p>€ 5.055,6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45" calcext:value-type="float">
            <text:p>6845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currency" office:currency="EUR" office:value="162.14" calcext:value-type="currency">
            <text:p>€ 162,1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47" calcext:value-type="float">
            <text:p>6847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47.58" calcext:value-type="currency">
            <text:p>€ 147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48" calcext:value-type="float">
            <text:p>6848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76.74" calcext:value-type="currency">
            <text:p>€ 176,7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49" calcext:value-type="float">
            <text:p>6849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ARIA - ASSOCIAZIONE CULTURALE</text:p>
          </table:table-cell>
          <table:table-cell/>
          <table:table-cell office:value-type="currency" office:currency="EUR" office:value="1476.2" calcext:value-type="currency">
            <text:p>€ 1.476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50" calcext:value-type="float">
            <text:p>6850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currency" office:currency="EUR" office:value="1742.16" calcext:value-type="currency">
            <text:p>€ 1.742,1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51" calcext:value-type="float">
            <text:p>6851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196.06" calcext:value-type="currency">
            <text:p>€ 196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52" calcext:value-type="float">
            <text:p>6852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196.06" calcext:value-type="currency">
            <text:p>€ 196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53" calcext:value-type="float">
            <text:p>6853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196.06" calcext:value-type="currency">
            <text:p>€ 196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54" calcext:value-type="float">
            <text:p>6854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196.06" calcext:value-type="currency">
            <text:p>€ 196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55" calcext:value-type="float">
            <text:p>6855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196.05" calcext:value-type="currency">
            <text:p>€ 196,0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57" calcext:value-type="float">
            <text:p>6857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MEGAPHARMA OSPEDALIERA SRL</text:p>
          </table:table-cell>
          <table:table-cell/>
          <table:table-cell office:value-type="currency" office:currency="EUR" office:value="2150.7" calcext:value-type="currency">
            <text:p>€ 2.150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73" calcext:value-type="float">
            <text:p>6873</text:p>
          </table:table-cell>
          <table:table-cell office:value-type="date" office:date-value="2021-11-02" calcext:value-type="date">
            <text:p>02/11/2021</text:p>
          </table:table-cell>
          <table:table-cell office:value-type="string" calcext:value-type="string">
            <text:p>OLIVETTI S.P.A.</text:p>
          </table:table-cell>
          <table:table-cell/>
          <table:table-cell office:value-type="currency" office:currency="EUR" office:value="150.28" calcext:value-type="currency">
            <text:p>€ 150,2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74" calcext:value-type="float">
            <text:p>6874</text:p>
          </table:table-cell>
          <table:table-cell office:value-type="date" office:date-value="2021-11-02" calcext:value-type="date">
            <text:p>02/11/2021</text:p>
          </table:table-cell>
          <table:table-cell office:value-type="string" calcext:value-type="string">
            <text:p>OLIVETTI S.P.A.</text:p>
          </table:table-cell>
          <table:table-cell/>
          <table:table-cell office:value-type="currency" office:currency="EUR" office:value="401.81" calcext:value-type="currency">
            <text:p>€ 401,8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77" calcext:value-type="float">
            <text:p>6877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69.68" calcext:value-type="currency">
            <text:p>€ 169,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78" calcext:value-type="float">
            <text:p>6878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65.56" calcext:value-type="currency">
            <text:p>€ 65,5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79" calcext:value-type="float">
            <text:p>6879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282.28" calcext:value-type="currency">
            <text:p>€ 282,2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80" calcext:value-type="float">
            <text:p>6880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47.05" calcext:value-type="currency">
            <text:p>€ 47,0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81" calcext:value-type="float">
            <text:p>6881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282.27" calcext:value-type="currency">
            <text:p>€ 282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82" calcext:value-type="float">
            <text:p>6882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94.1" calcext:value-type="currency">
            <text:p>€ 94,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88" calcext:value-type="float">
            <text:p>6888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8353.45" calcext:value-type="currency">
            <text:p>€ 8.353,4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89" calcext:value-type="float">
            <text:p>6889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12255.47" calcext:value-type="currency">
            <text:p>€ 12.255,4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90" calcext:value-type="float">
            <text:p>6890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MEDIACONSULT S.R.L.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91" calcext:value-type="float">
            <text:p>6891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92" calcext:value-type="float">
            <text:p>6892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93" calcext:value-type="float">
            <text:p>6893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94" calcext:value-type="float">
            <text:p>6894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95" calcext:value-type="float">
            <text:p>6895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96" calcext:value-type="float">
            <text:p>6896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97" calcext:value-type="float">
            <text:p>6897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98" calcext:value-type="float">
            <text:p>6898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99" calcext:value-type="float">
            <text:p>6899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00" calcext:value-type="float">
            <text:p>6900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01" calcext:value-type="float">
            <text:p>6901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02" calcext:value-type="float">
            <text:p>6902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03" calcext:value-type="float">
            <text:p>6903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56" calcext:value-type="currency">
            <text:p>€ 56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04" calcext:value-type="float">
            <text:p>6904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8" calcext:value-type="currency">
            <text:p>€ 18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05" calcext:value-type="float">
            <text:p>6905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6.8" calcext:value-type="currency">
            <text:p>€ 6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06" calcext:value-type="float">
            <text:p>6906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07" calcext:value-type="float">
            <text:p>6907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08" calcext:value-type="float">
            <text:p>6908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09" calcext:value-type="float">
            <text:p>6909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10" calcext:value-type="float">
            <text:p>6910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11" calcext:value-type="float">
            <text:p>6911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6" calcext:value-type="currency">
            <text:p>€ 1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12" calcext:value-type="float">
            <text:p>6912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8" calcext:value-type="currency">
            <text:p>€ 0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13" calcext:value-type="float">
            <text:p>6913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14" calcext:value-type="float">
            <text:p>6914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858" calcext:value-type="currency">
            <text:p>€ 858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16" calcext:value-type="float">
            <text:p>6916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currency" office:currency="EUR" office:value="108.8" calcext:value-type="currency">
            <text:p>€ 108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17" calcext:value-type="float">
            <text:p>6917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currency" office:currency="EUR" office:value="4.4" calcext:value-type="currency">
            <text:p>€ 4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21" calcext:value-type="float">
            <text:p>6921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currency" office:currency="EUR" office:value="2668" calcext:value-type="currency">
            <text:p>€ 2.668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22" calcext:value-type="float">
            <text:p>6922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currency" office:currency="EUR" office:value="2452.8" calcext:value-type="currency">
            <text:p>€ 2.452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23" calcext:value-type="float">
            <text:p>6923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COOPERATIVA SOCIALE ITER</text:p>
          </table:table-cell>
          <table:table-cell/>
          <table:table-cell office:value-type="currency" office:currency="EUR" office:value="2051.28" calcext:value-type="currency">
            <text:p>€ 2.051,2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24" calcext:value-type="float">
            <text:p>6924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2299.19" calcext:value-type="currency">
            <text:p>€ 2.299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25" calcext:value-type="float">
            <text:p>6925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currency" office:currency="EUR" office:value="64.24" calcext:value-type="currency">
            <text:p>€ 64,2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26" calcext:value-type="float">
            <text:p>6926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currency" office:currency="EUR" office:value="64.67" calcext:value-type="currency">
            <text:p>€ 64,6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27" calcext:value-type="float">
            <text:p>6927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6412.08" calcext:value-type="currency">
            <text:p>€ 16.412,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28" calcext:value-type="float">
            <text:p>6928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3947.18" calcext:value-type="currency">
            <text:p>€ 13.947,1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29" calcext:value-type="float">
            <text:p>6929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8178.27" calcext:value-type="currency">
            <text:p>€ 8.178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30" calcext:value-type="float">
            <text:p>6930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575.42" calcext:value-type="currency">
            <text:p>€ 1.575,4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31" calcext:value-type="float">
            <text:p>6931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745.58" calcext:value-type="currency">
            <text:p>€ 745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32" calcext:value-type="float">
            <text:p>6932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currency" office:currency="EUR" office:value="32329.9" calcext:value-type="currency">
            <text:p>€ 32.329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34" calcext:value-type="float">
            <text:p>6934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305.89" calcext:value-type="currency">
            <text:p>€ 305,8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35" calcext:value-type="float">
            <text:p>6935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36" calcext:value-type="float">
            <text:p>6936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currency" office:currency="EUR" office:value="7000" calcext:value-type="currency">
            <text:p>€ 7.0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37" calcext:value-type="float">
            <text:p>6937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currency" office:currency="EUR" office:value="12731.6" calcext:value-type="currency">
            <text:p>€ 12.731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99" calcext:value-type="float">
            <text:p>6999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2299.19" calcext:value-type="currency">
            <text:p>€ 2.299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00" calcext:value-type="float">
            <text:p>7000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95864.35" calcext:value-type="currency">
            <text:p>€ 95.864,3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01" calcext:value-type="float">
            <text:p>7001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14.15" calcext:value-type="currency">
            <text:p>€ 14,1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02" calcext:value-type="float">
            <text:p>7002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3.11" calcext:value-type="currency">
            <text:p>€ 3,1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03" calcext:value-type="float">
            <text:p>7003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14.14" calcext:value-type="currency">
            <text:p>€ 14,1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04" calcext:value-type="float">
            <text:p>7004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3.11" calcext:value-type="currency">
            <text:p>€ 3,1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07" calcext:value-type="float">
            <text:p>7007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4.64" calcext:value-type="currency">
            <text:p>€ 44,6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08" calcext:value-type="float">
            <text:p>7008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6" calcext:value-type="currency">
            <text:p>€ 16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09" calcext:value-type="float">
            <text:p>7009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2.01" calcext:value-type="currency">
            <text:p>€ 32,0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10" calcext:value-type="float">
            <text:p>7010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67.85" calcext:value-type="currency">
            <text:p>€ 167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11" calcext:value-type="float">
            <text:p>7011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8" calcext:value-type="currency">
            <text:p>€ 8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12" calcext:value-type="float">
            <text:p>7012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44.51" calcext:value-type="currency">
            <text:p>€ 144,5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13" calcext:value-type="float">
            <text:p>7013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8.55" calcext:value-type="currency">
            <text:p>€ 38,5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14" calcext:value-type="float">
            <text:p>7014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83.33" calcext:value-type="currency">
            <text:p>€ 83,3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15" calcext:value-type="float">
            <text:p>7015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57.54" calcext:value-type="currency">
            <text:p>€ 457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16" calcext:value-type="float">
            <text:p>7016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9.96" calcext:value-type="currency">
            <text:p>€ 9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26" calcext:value-type="float">
            <text:p>7026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10.5" calcext:value-type="currency">
            <text:p>€ 10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27" calcext:value-type="float">
            <text:p>7027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70.03" calcext:value-type="currency">
            <text:p>€ 70,0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28" calcext:value-type="float">
            <text:p>7028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191.05" calcext:value-type="currency">
            <text:p>€ 191,0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33" calcext:value-type="float">
            <text:p>7033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ECONOMO PIETRO FRANCONIERO</text:p>
          </table:table-cell>
          <table:table-cell/>
          <table:table-cell office:value-type="currency" office:currency="EUR" office:value="35" calcext:value-type="currency">
            <text:p>€ 35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34" calcext:value-type="float">
            <text:p>7034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ECONOMO PIETRO FRANCONIERO</text:p>
          </table:table-cell>
          <table:table-cell/>
          <table:table-cell office:value-type="currency" office:currency="EUR" office:value="3.5" calcext:value-type="currency">
            <text:p>€ 3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35" calcext:value-type="float">
            <text:p>7035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ECONOMO PIETRO FRANCONIERO</text:p>
          </table:table-cell>
          <table:table-cell/>
          <table:table-cell office:value-type="currency" office:currency="EUR" office:value="25" calcext:value-type="currency">
            <text:p>€ 25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39" calcext:value-type="float">
            <text:p>7039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28304.17" calcext:value-type="currency">
            <text:p>€ 28.304,1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07" calcext:value-type="float">
            <text:p>7107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IES INGEGNERIA E SICUREZZA DEGASPERI SRL</text:p>
          </table:table-cell>
          <table:table-cell/>
          <table:table-cell office:value-type="currency" office:currency="EUR" office:value="280.6" calcext:value-type="currency">
            <text:p>€ 280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08" calcext:value-type="float">
            <text:p>7108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IES INGEGNERIA E SICUREZZA DEGASPERI SRL</text:p>
          </table:table-cell>
          <table:table-cell/>
          <table:table-cell office:value-type="currency" office:currency="EUR" office:value="140.3" calcext:value-type="currency">
            <text:p>€ 140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11" calcext:value-type="float">
            <text:p>7111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311.1" calcext:value-type="currency">
            <text:p>€ 311,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12" calcext:value-type="float">
            <text:p>7112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245.22" calcext:value-type="currency">
            <text:p>€ 245,2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15" calcext:value-type="float">
            <text:p>7115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21037.86" calcext:value-type="currency">
            <text:p>€ 21.037,8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16" calcext:value-type="float">
            <text:p>7116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5997.1" calcext:value-type="currency">
            <text:p>€ 5.997,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17" calcext:value-type="float">
            <text:p>7117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5059.2" calcext:value-type="currency">
            <text:p>€ 5.059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18" calcext:value-type="float">
            <text:p>7118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43832.58" calcext:value-type="currency">
            <text:p>€ 43.832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19" calcext:value-type="float">
            <text:p>7119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8316.5" calcext:value-type="currency">
            <text:p>€ 8.316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20" calcext:value-type="float">
            <text:p>7120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1060.21" calcext:value-type="currency">
            <text:p>€ 1.060,2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21" calcext:value-type="float">
            <text:p>7121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8766.83" calcext:value-type="currency">
            <text:p>€ 8.766,8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22" calcext:value-type="float">
            <text:p>7122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22651.34" calcext:value-type="currency">
            <text:p>€ 22.651,3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23" calcext:value-type="float">
            <text:p>7123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7771.11" calcext:value-type="currency">
            <text:p>€ 7.771,1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24" calcext:value-type="float">
            <text:p>7124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currency" office:currency="EUR" office:value="1310.28" calcext:value-type="currency">
            <text:p>€ 1.310,2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25" calcext:value-type="float">
            <text:p>7125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currency" office:currency="EUR" office:value="89076.49" calcext:value-type="currency">
            <text:p>€ 89.076,4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26" calcext:value-type="float">
            <text:p>7126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1650.06" calcext:value-type="currency">
            <text:p>€ 1.650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27" calcext:value-type="float">
            <text:p>7127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2717.73" calcext:value-type="currency">
            <text:p>€ 2.717,7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28" calcext:value-type="float">
            <text:p>7128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845.96" calcext:value-type="currency">
            <text:p>€ 845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29" calcext:value-type="float">
            <text:p>7129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2566.76" calcext:value-type="currency">
            <text:p>€ 2.566,7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30" calcext:value-type="float">
            <text:p>7130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845.96" calcext:value-type="currency">
            <text:p>€ 845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32" calcext:value-type="float">
            <text:p>7132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913.17" calcext:value-type="currency">
            <text:p>€ 913,1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33" calcext:value-type="float">
            <text:p>7133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currency" office:currency="EUR" office:value="7983.85" calcext:value-type="currency">
            <text:p>€ 7.983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58" calcext:value-type="float">
            <text:p>7158</text:p>
          </table:table-cell>
          <table:table-cell office:value-type="date" office:date-value="2021-11-16" calcext:value-type="date">
            <text:p>16/11/2021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currency" office:currency="EUR" office:value="854" calcext:value-type="currency">
            <text:p>€ 854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59" calcext:value-type="float">
            <text:p>7159</text:p>
          </table:table-cell>
          <table:table-cell office:value-type="date" office:date-value="2021-11-16" calcext:value-type="date">
            <text:p>16/11/2021</text:p>
          </table:table-cell>
          <table:table-cell office:value-type="string" calcext:value-type="string">
            <text:p>GIOCHIMPARA SRL</text:p>
          </table:table-cell>
          <table:table-cell/>
          <table:table-cell office:value-type="currency" office:currency="EUR" office:value="192.19" calcext:value-type="currency">
            <text:p>€ 192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88" calcext:value-type="float">
            <text:p>7188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1930.77" calcext:value-type="currency">
            <text:p>€ 1.930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89" calcext:value-type="float">
            <text:p>7189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117.51" calcext:value-type="currency">
            <text:p>€ 117,5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90" calcext:value-type="float">
            <text:p>7190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329.04" calcext:value-type="currency">
            <text:p>€ 329,0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91" calcext:value-type="float">
            <text:p>7191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926.75" calcext:value-type="currency">
            <text:p>€ 926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92" calcext:value-type="float">
            <text:p>7192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564.07" calcext:value-type="currency">
            <text:p>€ 564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93" calcext:value-type="float">
            <text:p>7193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564.07" calcext:value-type="currency">
            <text:p>€ 564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94" calcext:value-type="float">
            <text:p>7194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currency" office:currency="EUR" office:value="257.88" calcext:value-type="currency">
            <text:p>€ 257,8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95" calcext:value-type="float">
            <text:p>7195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226.84" calcext:value-type="currency">
            <text:p>€ 226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96" calcext:value-type="float">
            <text:p>7196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176" calcext:value-type="currency">
            <text:p>€ 176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97" calcext:value-type="float">
            <text:p>7197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PAOLI</text:p>
          </table:table-cell>
          <table:table-cell office:value-type="string" calcext:value-type="string">
            <text:p>LUCA</text:p>
          </table:table-cell>
          <table:table-cell office:value-type="currency" office:currency="EUR" office:value="2200" calcext:value-type="currency">
            <text:p>€ 2.2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98" calcext:value-type="float">
            <text:p>7198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SINERGAS SPA</text:p>
          </table:table-cell>
          <table:table-cell/>
          <table:table-cell office:value-type="currency" office:currency="EUR" office:value="64.01" calcext:value-type="currency">
            <text:p>€ 64,0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99" calcext:value-type="float">
            <text:p>7199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6.63" calcext:value-type="currency">
            <text:p>€ 46,6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00" calcext:value-type="float">
            <text:p>7200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52.23" calcext:value-type="currency">
            <text:p>€ 52,2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01" calcext:value-type="float">
            <text:p>7201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19" calcext:value-type="currency">
            <text:p>€ 11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02" calcext:value-type="float">
            <text:p>7202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42.48" calcext:value-type="currency">
            <text:p>€ 242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03" calcext:value-type="float">
            <text:p>7203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0.52" calcext:value-type="currency">
            <text:p>€ 20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04" calcext:value-type="float">
            <text:p>7204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196.14" calcext:value-type="currency">
            <text:p>€ 196,1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05" calcext:value-type="float">
            <text:p>7205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161.48" calcext:value-type="currency">
            <text:p>€ 161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06" calcext:value-type="float">
            <text:p>7206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RICCARDO</text:p>
          </table:table-cell>
          <table:table-cell office:value-type="currency" office:currency="EUR" office:value="1341.85" calcext:value-type="currency">
            <text:p>€ 1.341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07" calcext:value-type="float">
            <text:p>7207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CITTA' APERTA SOCIETA' COOPERATIVA SOCIALE</text:p>
          </table:table-cell>
          <table:table-cell/>
          <table:table-cell office:value-type="currency" office:currency="EUR" office:value="352.82" calcext:value-type="currency">
            <text:p>€ 352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08" calcext:value-type="float">
            <text:p>7208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1471.88" calcext:value-type="currency">
            <text:p>€ 1.471,8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09" calcext:value-type="float">
            <text:p>7209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954.77" calcext:value-type="currency">
            <text:p>€ 954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10" calcext:value-type="float">
            <text:p>7210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233" calcext:value-type="currency">
            <text:p>€ 233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11" calcext:value-type="float">
            <text:p>7211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1009.89" calcext:value-type="currency">
            <text:p>€ 1.009,8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12" calcext:value-type="float">
            <text:p>7212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4157.38" calcext:value-type="currency">
            <text:p>€ 4.157,3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13" calcext:value-type="float">
            <text:p>7213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3871.25" calcext:value-type="currency">
            <text:p>€ 3.871,2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14" calcext:value-type="float">
            <text:p>7214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13700.42" calcext:value-type="currency">
            <text:p>€ 13.700,4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27" calcext:value-type="float">
            <text:p>7227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810" calcext:value-type="currency">
            <text:p>€ 81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29" calcext:value-type="float">
            <text:p>7229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148088.72" calcext:value-type="currency">
            <text:p>€ 148.088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30" calcext:value-type="float">
            <text:p>7230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18155.78" calcext:value-type="currency">
            <text:p>€ 18.155,7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31" calcext:value-type="float">
            <text:p>7231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5394.39" calcext:value-type="currency">
            <text:p>€ 5.394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32" calcext:value-type="float">
            <text:p>7232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6013.54" calcext:value-type="currency">
            <text:p>€ 6.013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33" calcext:value-type="float">
            <text:p>7233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currency" office:currency="EUR" office:value="5085.17" calcext:value-type="currency">
            <text:p>€ 5.085,1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34" calcext:value-type="float">
            <text:p>7234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currency" office:currency="EUR" office:value="3545.27" calcext:value-type="currency">
            <text:p>€ 3.545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35" calcext:value-type="float">
            <text:p>7235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1.44" calcext:value-type="currency">
            <text:p>€ 31,4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36" calcext:value-type="float">
            <text:p>7236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2.97" calcext:value-type="currency">
            <text:p>€ 252,9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37" calcext:value-type="float">
            <text:p>7237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0.38" calcext:value-type="currency">
            <text:p>€ 130,3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38" calcext:value-type="float">
            <text:p>7238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7.96" calcext:value-type="currency">
            <text:p>€ 27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39" calcext:value-type="float">
            <text:p>7239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4.8" calcext:value-type="currency">
            <text:p>€ 44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40" calcext:value-type="float">
            <text:p>7240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1.55" calcext:value-type="currency">
            <text:p>€ 71,5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41" calcext:value-type="float">
            <text:p>7241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5.56" calcext:value-type="currency">
            <text:p>€ 35,5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42" calcext:value-type="float">
            <text:p>7242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7.97" calcext:value-type="currency">
            <text:p>€ 27,9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43" calcext:value-type="float">
            <text:p>7243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.2" calcext:value-type="currency">
            <text:p>€ 19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44" calcext:value-type="float">
            <text:p>7244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2.48" calcext:value-type="currency">
            <text:p>€ 52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45" calcext:value-type="float">
            <text:p>7245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1.75" calcext:value-type="currency">
            <text:p>€ 41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46" calcext:value-type="float">
            <text:p>7246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1.8" calcext:value-type="currency">
            <text:p>€ 41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47" calcext:value-type="float">
            <text:p>7247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177.55" calcext:value-type="currency">
            <text:p>€ 177,5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53" calcext:value-type="float">
            <text:p>7253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ASSOCIAZIONE SPORTIVA DILETTANTISTICA SPORTIVANDO</text:p>
          </table:table-cell>
          <table:table-cell/>
          <table:table-cell office:value-type="currency" office:currency="EUR" office:value="17421.6" calcext:value-type="currency">
            <text:p>€ 17.421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35" calcext:value-type="float">
            <text:p>7335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14.14" calcext:value-type="currency">
            <text:p>€ 14,1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36" calcext:value-type="float">
            <text:p>7336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3.11" calcext:value-type="currency">
            <text:p>€ 3,1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37" calcext:value-type="float">
            <text:p>7337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currency" office:currency="EUR" office:value="23.49" calcext:value-type="currency">
            <text:p>€ 23,4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38" calcext:value-type="float">
            <text:p>7338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currency" office:currency="EUR" office:value="12.74" calcext:value-type="currency">
            <text:p>€ 12,7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39" calcext:value-type="float">
            <text:p>7339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currency" office:currency="EUR" office:value="10.75" calcext:value-type="currency">
            <text:p>€ 10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40" calcext:value-type="float">
            <text:p>7340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currency" office:currency="EUR" office:value="7.39" calcext:value-type="currency">
            <text:p>€ 7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41" calcext:value-type="float">
            <text:p>7341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SCHMID TERMOSANITARI S.R.L.</text:p>
          </table:table-cell>
          <table:table-cell/>
          <table:table-cell office:value-type="currency" office:currency="EUR" office:value="175.68" calcext:value-type="currency">
            <text:p>€ 175,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42" calcext:value-type="float">
            <text:p>7342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6.63" calcext:value-type="currency">
            <text:p>€ 46,6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43" calcext:value-type="float">
            <text:p>7343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52.23" calcext:value-type="currency">
            <text:p>€ 52,2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44" calcext:value-type="float">
            <text:p>7344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19" calcext:value-type="currency">
            <text:p>€ 11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45" calcext:value-type="float">
            <text:p>7345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42.48" calcext:value-type="currency">
            <text:p>€ 242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46" calcext:value-type="float">
            <text:p>7346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0.52" calcext:value-type="currency">
            <text:p>€ 20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54" calcext:value-type="float">
            <text:p>7354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currency" office:currency="EUR" office:value="355.68" calcext:value-type="currency">
            <text:p>€ 355,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55" calcext:value-type="float">
            <text:p>7355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currency" office:currency="EUR" office:value="177.84" calcext:value-type="currency">
            <text:p>€ 177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56" calcext:value-type="float">
            <text:p>7356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766.16" calcext:value-type="currency">
            <text:p>€ 766,1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57" calcext:value-type="float">
            <text:p>7357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854" calcext:value-type="currency">
            <text:p>€ 854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58" calcext:value-type="float">
            <text:p>7358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currency" office:currency="EUR" office:value="171.92" calcext:value-type="currency">
            <text:p>€ 171,9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59" calcext:value-type="float">
            <text:p>7359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7930" calcext:value-type="currency">
            <text:p>€ 7.93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60" calcext:value-type="float">
            <text:p>7360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1543.46" calcext:value-type="currency">
            <text:p>€ 1.543,4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62" calcext:value-type="float">
            <text:p>7362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8178.27" calcext:value-type="currency">
            <text:p>€ 8.178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63" calcext:value-type="float">
            <text:p>7363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6412.08" calcext:value-type="currency">
            <text:p>€ 16.412,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64" calcext:value-type="float">
            <text:p>7364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182024.25" calcext:value-type="currency">
            <text:p>€ 182.024,2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12" calcext:value-type="float">
            <text:p>7412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OSCAR</text:p>
          </table:table-cell>
          <table:table-cell office:value-type="currency" office:currency="EUR" office:value="3079.89" calcext:value-type="currency">
            <text:p>€ 3.079,8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13" calcext:value-type="float">
            <text:p>7413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BERTOLUZZA</text:p>
          </table:table-cell>
          <table:table-cell office:value-type="string" calcext:value-type="string">
            <text:p>FULVIO</text:p>
          </table:table-cell>
          <table:table-cell office:value-type="currency" office:currency="EUR" office:value="2949.96" calcext:value-type="currency">
            <text:p>€ 2.949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77" calcext:value-type="float">
            <text:p>7477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219.6" calcext:value-type="currency">
            <text:p>€ 219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79" calcext:value-type="float">
            <text:p>7479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GRISENTI</text:p>
          </table:table-cell>
          <table:table-cell office:value-type="string" calcext:value-type="string">
            <text:p>FABRIZIO</text:p>
          </table:table-cell>
          <table:table-cell office:value-type="currency" office:currency="EUR" office:value="854" calcext:value-type="currency">
            <text:p>€ 854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80" calcext:value-type="float">
            <text:p>7480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AUTOPARCHEGGI CITTA' DI TRENTO SRL</text:p>
          </table:table-cell>
          <table:table-cell/>
          <table:table-cell office:value-type="currency" office:currency="EUR" office:value="209.89" calcext:value-type="currency">
            <text:p>€ 209,8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82" calcext:value-type="float">
            <text:p>7482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177.55" calcext:value-type="currency">
            <text:p>€ 177,5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83" calcext:value-type="float">
            <text:p>7483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currency" office:currency="EUR" office:value="140.03" calcext:value-type="currency">
            <text:p>€ 140,0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84" calcext:value-type="float">
            <text:p>7484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85" calcext:value-type="float">
            <text:p>7485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86" calcext:value-type="float">
            <text:p>7486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87" calcext:value-type="float">
            <text:p>7487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88" calcext:value-type="float">
            <text:p>7488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89" calcext:value-type="float">
            <text:p>7489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90" calcext:value-type="float">
            <text:p>7490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91" calcext:value-type="float">
            <text:p>7491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currency" office:currency="EUR" office:value="1035.87" calcext:value-type="currency">
            <text:p>€ 1.035,8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92" calcext:value-type="float">
            <text:p>7492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currency" office:currency="EUR" office:value="85.72" calcext:value-type="currency">
            <text:p>€ 85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93" calcext:value-type="float">
            <text:p>7493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currency" office:currency="EUR" office:value="205.72" calcext:value-type="currency">
            <text:p>€ 205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94" calcext:value-type="float">
            <text:p>7494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currency" office:currency="EUR" office:value="2205.69" calcext:value-type="currency">
            <text:p>€ 2.205,6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58" calcext:value-type="float">
            <text:p>7658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ANGELI</text:p>
          </table:table-cell>
          <table:table-cell office:value-type="string" calcext:value-type="string">
            <text:p>MAURO</text:p>
          </table:table-cell>
          <table:table-cell office:value-type="currency" office:currency="EUR" office:value="7612.8" calcext:value-type="currency">
            <text:p>€ 7.612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59" calcext:value-type="float">
            <text:p>7659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currency" office:currency="EUR" office:value="63" calcext:value-type="currency">
            <text:p>€ 63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73" calcext:value-type="float">
            <text:p>7673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20" calcext:value-type="currency">
            <text:p>€ 2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74" calcext:value-type="float">
            <text:p>7674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40" calcext:value-type="currency">
            <text:p>€ 4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75" calcext:value-type="float">
            <text:p>7675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114" calcext:value-type="currency">
            <text:p>€ 114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76" calcext:value-type="float">
            <text:p>7676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40" calcext:value-type="currency">
            <text:p>€ 4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77" calcext:value-type="float">
            <text:p>7677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20" calcext:value-type="currency">
            <text:p>€ 2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78" calcext:value-type="float">
            <text:p>7678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126" calcext:value-type="currency">
            <text:p>€ 126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79" calcext:value-type="float">
            <text:p>7679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1220" calcext:value-type="currency">
            <text:p>€ 1.22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80" calcext:value-type="float">
            <text:p>7680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1220" calcext:value-type="currency">
            <text:p>€ 1.22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82" calcext:value-type="float">
            <text:p>7682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77.67" calcext:value-type="currency">
            <text:p>€ 177,6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83" calcext:value-type="float">
            <text:p>7683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45.84" calcext:value-type="currency">
            <text:p>€ 145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85" calcext:value-type="float">
            <text:p>7685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currency" office:currency="EUR" office:value="122.22" calcext:value-type="currency">
            <text:p>€ 122,2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86" calcext:value-type="float">
            <text:p>7686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currency" office:currency="EUR" office:value="66.47" calcext:value-type="currency">
            <text:p>€ 66,4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87" calcext:value-type="float">
            <text:p>7687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FERRUZZI SERVIZI S.R.L.</text:p>
          </table:table-cell>
          <table:table-cell/>
          <table:table-cell office:value-type="currency" office:currency="EUR" office:value="419.85" calcext:value-type="currency">
            <text:p>€ 419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88" calcext:value-type="float">
            <text:p>7688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9.39" calcext:value-type="currency">
            <text:p>€ 9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89" calcext:value-type="float">
            <text:p>7689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currency" office:currency="EUR" office:value="74.94" calcext:value-type="currency">
            <text:p>€ 74,9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90" calcext:value-type="float">
            <text:p>7690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currency" office:currency="EUR" office:value="4.35" calcext:value-type="currency">
            <text:p>€ 4,3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91" calcext:value-type="float">
            <text:p>7691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currency" office:currency="EUR" office:value="400" calcext:value-type="currency">
            <text:p>€ 4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92" calcext:value-type="float">
            <text:p>7692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currency" office:currency="EUR" office:value="200" calcext:value-type="currency">
            <text:p>€ 2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93" calcext:value-type="float">
            <text:p>7693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94" calcext:value-type="float">
            <text:p>7694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currency" office:currency="EUR" office:value="800" calcext:value-type="currency">
            <text:p>€ 8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95" calcext:value-type="float">
            <text:p>7695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currency" office:currency="EUR" office:value="800" calcext:value-type="currency">
            <text:p>€ 8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96" calcext:value-type="float">
            <text:p>7696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currency" office:currency="EUR" office:value="2503.2" calcext:value-type="currency">
            <text:p>€ 2.503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97" calcext:value-type="float">
            <text:p>7697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COOPERATIVA SOCIALE ITER</text:p>
          </table:table-cell>
          <table:table-cell/>
          <table:table-cell office:value-type="currency" office:currency="EUR" office:value="1920.74" calcext:value-type="currency">
            <text:p>€ 1.920,7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98" calcext:value-type="float">
            <text:p>7698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524.6" calcext:value-type="currency">
            <text:p>€ 1.524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99" calcext:value-type="float">
            <text:p>7699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538.29" calcext:value-type="currency">
            <text:p>€ 538,2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00" calcext:value-type="float">
            <text:p>7700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currency" office:currency="EUR" office:value="271.11" calcext:value-type="currency">
            <text:p>€ 271,1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02" calcext:value-type="float">
            <text:p>7702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8353.45" calcext:value-type="currency">
            <text:p>€ 8.353,4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03" calcext:value-type="float">
            <text:p>7703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04" calcext:value-type="float">
            <text:p>7704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currency" office:currency="EUR" office:value="7000" calcext:value-type="currency">
            <text:p>€ 7.0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05" calcext:value-type="float">
            <text:p>7705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599.63" calcext:value-type="currency">
            <text:p>€ 599,6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06" calcext:value-type="float">
            <text:p>7706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231.68" calcext:value-type="currency">
            <text:p>€ 231,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07" calcext:value-type="float">
            <text:p>7707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931.07" calcext:value-type="currency">
            <text:p>€ 931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08" calcext:value-type="float">
            <text:p>7708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199.52" calcext:value-type="currency">
            <text:p>€ 199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09" calcext:value-type="float">
            <text:p>7709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997.57" calcext:value-type="currency">
            <text:p>€ 997,5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10" calcext:value-type="float">
            <text:p>7710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365.77" calcext:value-type="currency">
            <text:p>€ 365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11" calcext:value-type="float">
            <text:p>7711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currency" office:currency="EUR" office:value="3519" calcext:value-type="currency">
            <text:p>€ 3.519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12" calcext:value-type="float">
            <text:p>7712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779.69" calcext:value-type="currency">
            <text:p>€ 779,6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16" calcext:value-type="float">
            <text:p>7716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VORREI S.A.S. DI JESSICA SARTORI &amp; C.</text:p>
          </table:table-cell>
          <table:table-cell/>
          <table:table-cell office:value-type="currency" office:currency="EUR" office:value="2391.2" calcext:value-type="currency">
            <text:p>€ 2.391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17" calcext:value-type="float">
            <text:p>7717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293.9" calcext:value-type="currency">
            <text:p>€ 293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18" calcext:value-type="float">
            <text:p>7718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currency" office:currency="EUR" office:value="1302.84" calcext:value-type="currency">
            <text:p>€ 1.302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19" calcext:value-type="float">
            <text:p>7719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currency" office:currency="EUR" office:value="93256.82" calcext:value-type="currency">
            <text:p>€ 93.256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20" calcext:value-type="float">
            <text:p>7720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4996.99" calcext:value-type="currency">
            <text:p>€ 4.996,9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21" calcext:value-type="float">
            <text:p>7721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8718.65" calcext:value-type="currency">
            <text:p>€ 8.718,6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22" calcext:value-type="float">
            <text:p>7722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currency" office:currency="EUR" office:value="13155.92" calcext:value-type="currency">
            <text:p>€ 13.155,9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23" calcext:value-type="float">
            <text:p>7723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currency" office:currency="EUR" office:value="30693.62" calcext:value-type="currency">
            <text:p>€ 30.693,6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24" calcext:value-type="float">
            <text:p>7724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currency" office:currency="EUR" office:value="8167.22" calcext:value-type="currency">
            <text:p>€ 8.167,2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25" calcext:value-type="float">
            <text:p>7725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56.3" calcext:value-type="currency">
            <text:p>€ 256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26" calcext:value-type="float">
            <text:p>7726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6.91" calcext:value-type="currency">
            <text:p>€ 36,9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27" calcext:value-type="float">
            <text:p>7727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40.65" calcext:value-type="currency">
            <text:p>€ 140,6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28" calcext:value-type="float">
            <text:p>7728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60.57" calcext:value-type="currency">
            <text:p>€ 260,5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29" calcext:value-type="float">
            <text:p>7729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92.47" calcext:value-type="currency">
            <text:p>€ 92,4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32" calcext:value-type="float">
            <text:p>7732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30.58" calcext:value-type="currency">
            <text:p>€ 30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33" calcext:value-type="float">
            <text:p>7733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8.29" calcext:value-type="currency">
            <text:p>€ 8,2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34" calcext:value-type="float">
            <text:p>7734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0.67" calcext:value-type="currency">
            <text:p>€ 0,6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36" calcext:value-type="float">
            <text:p>7736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1439.54" calcext:value-type="currency">
            <text:p>€ 1.439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37" calcext:value-type="float">
            <text:p>7737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13424.53" calcext:value-type="currency">
            <text:p>€ 13.424,5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38" calcext:value-type="float">
            <text:p>7738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3534.62" calcext:value-type="currency">
            <text:p>€ 3.534,6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39" calcext:value-type="float">
            <text:p>7739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3517.78" calcext:value-type="currency">
            <text:p>€ 3.517,7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40" calcext:value-type="float">
            <text:p>7740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6676.6" calcext:value-type="currency">
            <text:p>€ 6.676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41" calcext:value-type="float">
            <text:p>7741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93106.32" calcext:value-type="currency">
            <text:p>€ 93.106,3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42" calcext:value-type="float">
            <text:p>7742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27710.02" calcext:value-type="currency">
            <text:p>€ 27.710,0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43" calcext:value-type="float">
            <text:p>7743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23379.64" calcext:value-type="currency">
            <text:p>€ 23.379,6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44" calcext:value-type="float">
            <text:p>7744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1095.54" calcext:value-type="currency">
            <text:p>€ 1.095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45" calcext:value-type="float">
            <text:p>7745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8340.48" calcext:value-type="currency">
            <text:p>€ 8.340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46" calcext:value-type="float">
            <text:p>7746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22425.44" calcext:value-type="currency">
            <text:p>€ 22.425,4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47" calcext:value-type="float">
            <text:p>7747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5227.84" calcext:value-type="currency">
            <text:p>€ 5.227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48" calcext:value-type="float">
            <text:p>7748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41895.51" calcext:value-type="currency">
            <text:p>€ 41.895,5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49" calcext:value-type="float">
            <text:p>7749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8519.36" calcext:value-type="currency">
            <text:p>€ 8.519,3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50" calcext:value-type="float">
            <text:p>7750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5723.26" calcext:value-type="currency">
            <text:p>€ 5.723,2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56" calcext:value-type="float">
            <text:p>7756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163.75" calcext:value-type="currency">
            <text:p>€ 163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57" calcext:value-type="float">
            <text:p>7757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180" calcext:value-type="currency">
            <text:p>€ 18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58" calcext:value-type="float">
            <text:p>7758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180" calcext:value-type="currency">
            <text:p>€ 18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59" calcext:value-type="float">
            <text:p>7759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180" calcext:value-type="currency">
            <text:p>€ 18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60" calcext:value-type="float">
            <text:p>7760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180" calcext:value-type="currency">
            <text:p>€ 18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61" calcext:value-type="float">
            <text:p>7761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278.85" calcext:value-type="currency">
            <text:p>€ 278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62" calcext:value-type="float">
            <text:p>7762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MAGGIOLI SPA</text:p>
          </table:table-cell>
          <table:table-cell/>
          <table:table-cell office:value-type="currency" office:currency="EUR" office:value="29" calcext:value-type="currency">
            <text:p>€ 29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63" calcext:value-type="float">
            <text:p>7763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83.27" calcext:value-type="currency">
            <text:p>€ 183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64" calcext:value-type="float">
            <text:p>7764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70.8" calcext:value-type="currency">
            <text:p>€ 70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65" calcext:value-type="float">
            <text:p>7765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304.89" calcext:value-type="currency">
            <text:p>€ 304,8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66" calcext:value-type="float">
            <text:p>7766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50.82" calcext:value-type="currency">
            <text:p>€ 50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67" calcext:value-type="float">
            <text:p>7767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304.89" calcext:value-type="currency">
            <text:p>€ 304,8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68" calcext:value-type="float">
            <text:p>7768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01.63" calcext:value-type="currency">
            <text:p>€ 101,6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80" calcext:value-type="float">
            <text:p>7780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1346.52" calcext:value-type="currency">
            <text:p>€ 1.346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81" calcext:value-type="float">
            <text:p>7781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7.21" calcext:value-type="currency">
            <text:p>€ 47,2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82" calcext:value-type="float">
            <text:p>7782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7.21" calcext:value-type="currency">
            <text:p>€ 47,2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83" calcext:value-type="float">
            <text:p>7783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3.61" calcext:value-type="currency">
            <text:p>€ 23,6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84" calcext:value-type="float">
            <text:p>7784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94.43" calcext:value-type="currency">
            <text:p>€ 94,4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85" calcext:value-type="float">
            <text:p>7785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3.61" calcext:value-type="currency">
            <text:p>€ 23,6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86" calcext:value-type="float">
            <text:p>7786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68.23" calcext:value-type="currency">
            <text:p>€ 268,2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87" calcext:value-type="float">
            <text:p>7787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91.5" calcext:value-type="currency">
            <text:p>€ 91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88" calcext:value-type="float">
            <text:p>7788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96.48" calcext:value-type="currency">
            <text:p>€ 96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89" calcext:value-type="float">
            <text:p>7789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67.1" calcext:value-type="currency">
            <text:p>€ 67,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90" calcext:value-type="float">
            <text:p>7790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22" calcext:value-type="currency">
            <text:p>€ 7,2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91" calcext:value-type="float">
            <text:p>7791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22" calcext:value-type="currency">
            <text:p>€ 7,2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92" calcext:value-type="float">
            <text:p>7792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.61" calcext:value-type="currency">
            <text:p>€ 3,6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93" calcext:value-type="float">
            <text:p>7793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4.45" calcext:value-type="currency">
            <text:p>€ 14,4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94" calcext:value-type="float">
            <text:p>7794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.61" calcext:value-type="currency">
            <text:p>€ 3,6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95" calcext:value-type="float">
            <text:p>7795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6.12" calcext:value-type="currency">
            <text:p>€ 46,1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96" calcext:value-type="float">
            <text:p>7796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6.12" calcext:value-type="currency">
            <text:p>€ 46,1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97" calcext:value-type="float">
            <text:p>7797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3.06" calcext:value-type="currency">
            <text:p>€ 23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98" calcext:value-type="float">
            <text:p>7798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92.23" calcext:value-type="currency">
            <text:p>€ 92,2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99" calcext:value-type="float">
            <text:p>7799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3.06" calcext:value-type="currency">
            <text:p>€ 23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00" calcext:value-type="float">
            <text:p>7800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5.84" calcext:value-type="currency">
            <text:p>€ 45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01" calcext:value-type="float">
            <text:p>7801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5.84" calcext:value-type="currency">
            <text:p>€ 45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02" calcext:value-type="float">
            <text:p>7802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2.92" calcext:value-type="currency">
            <text:p>€ 22,9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03" calcext:value-type="float">
            <text:p>7803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91.68" calcext:value-type="currency">
            <text:p>€ 91,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04" calcext:value-type="float">
            <text:p>7804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2.92" calcext:value-type="currency">
            <text:p>€ 22,9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05" calcext:value-type="float">
            <text:p>7805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51.09" calcext:value-type="currency">
            <text:p>€ 51,0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06" calcext:value-type="float">
            <text:p>7806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51.09" calcext:value-type="currency">
            <text:p>€ 51,0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07" calcext:value-type="float">
            <text:p>7807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5.54" calcext:value-type="currency">
            <text:p>€ 25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08" calcext:value-type="float">
            <text:p>7808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02.17" calcext:value-type="currency">
            <text:p>€ 102,1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09" calcext:value-type="float">
            <text:p>7809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5.54" calcext:value-type="currency">
            <text:p>€ 25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10" calcext:value-type="float">
            <text:p>7810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5.87" calcext:value-type="currency">
            <text:p>€ 15,8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11" calcext:value-type="float">
            <text:p>7811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5.87" calcext:value-type="currency">
            <text:p>€ 15,8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12" calcext:value-type="float">
            <text:p>7812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94" calcext:value-type="currency">
            <text:p>€ 7,9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13" calcext:value-type="float">
            <text:p>7813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1.75" calcext:value-type="currency">
            <text:p>€ 31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14" calcext:value-type="float">
            <text:p>7814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94" calcext:value-type="currency">
            <text:p>€ 7,9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15" calcext:value-type="float">
            <text:p>7815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SECURITY S.R.L.</text:p>
          </table:table-cell>
          <table:table-cell/>
          <table:table-cell office:value-type="currency" office:currency="EUR" office:value="14230.9" calcext:value-type="currency">
            <text:p>€ 14.230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14" calcext:value-type="float">
            <text:p>7914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2375.82" calcext:value-type="currency">
            <text:p>€ 2.375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15" calcext:value-type="float">
            <text:p>7915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226.84" calcext:value-type="currency">
            <text:p>€ 226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16" calcext:value-type="float">
            <text:p>7916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0.27" calcext:value-type="currency">
            <text:p>€ 0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17" calcext:value-type="float">
            <text:p>7917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175.73" calcext:value-type="currency">
            <text:p>€ 175,7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22" calcext:value-type="float">
            <text:p>7922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62" calcext:value-type="currency">
            <text:p>€ 62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23" calcext:value-type="float">
            <text:p>7923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64" calcext:value-type="currency">
            <text:p>€ 64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24" calcext:value-type="float">
            <text:p>7924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currency" office:currency="EUR" office:value="264.5" calcext:value-type="currency">
            <text:p>€ 264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25" calcext:value-type="float">
            <text:p>7925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1930.77" calcext:value-type="currency">
            <text:p>€ 1.930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26" calcext:value-type="float">
            <text:p>7926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117.51" calcext:value-type="currency">
            <text:p>€ 117,5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27" calcext:value-type="float">
            <text:p>7927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329.04" calcext:value-type="currency">
            <text:p>€ 329,0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28" calcext:value-type="float">
            <text:p>7928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926.75" calcext:value-type="currency">
            <text:p>€ 926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29" calcext:value-type="float">
            <text:p>7929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564.07" calcext:value-type="currency">
            <text:p>€ 564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30" calcext:value-type="float">
            <text:p>7930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564.07" calcext:value-type="currency">
            <text:p>€ 564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31" calcext:value-type="float">
            <text:p>7931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597.8" calcext:value-type="currency">
            <text:p>€ 597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33" calcext:value-type="float">
            <text:p>7933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5989.07" calcext:value-type="currency">
            <text:p>€ 5.989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34" calcext:value-type="float">
            <text:p>7934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5113.8" calcext:value-type="currency">
            <text:p>€ 5.113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35" calcext:value-type="float">
            <text:p>7935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256585.06" calcext:value-type="currency">
            <text:p>€ 256.585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36" calcext:value-type="float">
            <text:p>7936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26555.82" calcext:value-type="currency">
            <text:p>€ 26.555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37" calcext:value-type="float">
            <text:p>7937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961.42" calcext:value-type="currency">
            <text:p>€ 961,4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38" calcext:value-type="float">
            <text:p>7938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1200.28" calcext:value-type="currency">
            <text:p>€ 1.200,2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39" calcext:value-type="float">
            <text:p>7939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865.41" calcext:value-type="currency">
            <text:p>€ 865,4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44" calcext:value-type="float">
            <text:p>7944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2375.82" calcext:value-type="currency">
            <text:p>€ 2.375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45" calcext:value-type="float">
            <text:p>7945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.1" calcext:value-type="currency">
            <text:p>€ 16,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46" calcext:value-type="float">
            <text:p>7946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0" calcext:value-type="currency">
            <text:p>€ 19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47" calcext:value-type="float">
            <text:p>7947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4" calcext:value-type="currency">
            <text:p>€ 44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48" calcext:value-type="float">
            <text:p>7948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.89" calcext:value-type="currency">
            <text:p>€ 11,8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49" calcext:value-type="float">
            <text:p>7949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4.6" calcext:value-type="currency">
            <text:p>€ 204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50" calcext:value-type="float">
            <text:p>7950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.14" calcext:value-type="currency">
            <text:p>€ 21,1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51" calcext:value-type="float">
            <text:p>7951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.8" calcext:value-type="currency">
            <text:p>€ 21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52" calcext:value-type="float">
            <text:p>7952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4.78" calcext:value-type="currency">
            <text:p>€ 84,7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53" calcext:value-type="float">
            <text:p>7953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0.7" calcext:value-type="currency">
            <text:p>€ 160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54" calcext:value-type="float">
            <text:p>7954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.36" calcext:value-type="currency">
            <text:p>€ 16,3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55" calcext:value-type="float">
            <text:p>7955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4.31" calcext:value-type="currency">
            <text:p>€ 64,3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56" calcext:value-type="float">
            <text:p>7956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6.8" calcext:value-type="currency">
            <text:p>€ 86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57" calcext:value-type="float">
            <text:p>7957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.35" calcext:value-type="currency">
            <text:p>€ 17,3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58" calcext:value-type="float">
            <text:p>7958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4.65" calcext:value-type="currency">
            <text:p>€ 84,6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59" calcext:value-type="float">
            <text:p>7959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61.8" calcext:value-type="currency">
            <text:p>€ 161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60" calcext:value-type="float">
            <text:p>7960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93.55" calcext:value-type="currency">
            <text:p>€ 193,5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67" calcext:value-type="float">
            <text:p>7967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7971.48" calcext:value-type="currency">
            <text:p>€ 7.971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68" calcext:value-type="float">
            <text:p>7968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11957.22" calcext:value-type="currency">
            <text:p>€ 11.957,2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73" calcext:value-type="float">
            <text:p>7973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currency" office:currency="EUR" office:value="1826.91" calcext:value-type="currency">
            <text:p>€ 1.826,9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74" calcext:value-type="float">
            <text:p>7974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currency" office:currency="EUR" office:value="1706.09" calcext:value-type="currency">
            <text:p>€ 1.706,0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44" calcext:value-type="float">
            <text:p>8144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26.44" calcext:value-type="currency">
            <text:p>€ 26,4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45" calcext:value-type="float">
            <text:p>8145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20.18" calcext:value-type="currency">
            <text:p>€ 120,1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46" calcext:value-type="float">
            <text:p>8146</text:p>
          </table:table-cell>
          <table:table-cell office:value-type="date" office:date-value="2021-12-17" calcext:value-type="date">
            <text:p>17/12/2021</text:p>
          </table:table-cell>
          <table:table-cell office:value-type="string" calcext:value-type="string">
            <text:p>A.M.S. S.R.L.</text:p>
          </table:table-cell>
          <table:table-cell/>
          <table:table-cell office:value-type="currency" office:currency="EUR" office:value="1069.15" calcext:value-type="currency">
            <text:p>€ 1.069,1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48" calcext:value-type="float">
            <text:p>8148</text:p>
          </table:table-cell>
          <table:table-cell office:value-type="date" office:date-value="2021-12-17" calcext:value-type="date">
            <text:p>17/12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203.87" calcext:value-type="currency">
            <text:p>€ 203,8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55" calcext:value-type="float">
            <text:p>8155</text:p>
          </table:table-cell>
          <table:table-cell office:value-type="date" office:date-value="2021-12-17" calcext:value-type="date">
            <text:p>17/12/2021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10691.26" calcext:value-type="currency">
            <text:p>€ 10.691,2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56" calcext:value-type="float">
            <text:p>8156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908.82" calcext:value-type="currency">
            <text:p>€ 908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62" calcext:value-type="float">
            <text:p>8162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currency" office:currency="EUR" office:value="147.4" calcext:value-type="currency">
            <text:p>€ 147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81" calcext:value-type="float">
            <text:p>8181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2836.22" calcext:value-type="currency">
            <text:p>€ 2.836,2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82" calcext:value-type="float">
            <text:p>8182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2621.58" calcext:value-type="currency">
            <text:p>€ 2.621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83" calcext:value-type="float">
            <text:p>8183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9968.72" calcext:value-type="currency">
            <text:p>€ 9.968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84" calcext:value-type="float">
            <text:p>8184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8194.73" calcext:value-type="currency">
            <text:p>€ 8.194,7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86" calcext:value-type="float">
            <text:p>8186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MATISSE SRL</text:p>
          </table:table-cell>
          <table:table-cell/>
          <table:table-cell office:value-type="currency" office:currency="EUR" office:value="420" calcext:value-type="currency">
            <text:p>€ 42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87" calcext:value-type="float">
            <text:p>8187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currency" office:currency="EUR" office:value="85.25" calcext:value-type="currency">
            <text:p>€ 85,2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88" calcext:value-type="float">
            <text:p>8188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currency" office:currency="EUR" office:value="14.39" calcext:value-type="currency">
            <text:p>€ 14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89" calcext:value-type="float">
            <text:p>8189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currency" office:currency="EUR" office:value="103.47" calcext:value-type="currency">
            <text:p>€ 103,4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90" calcext:value-type="float">
            <text:p>8190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STELZER</text:p>
          </table:table-cell>
          <table:table-cell office:value-type="string" calcext:value-type="string">
            <text:p>FLAVIO</text:p>
          </table:table-cell>
          <table:table-cell office:value-type="currency" office:currency="EUR" office:value="332" calcext:value-type="currency">
            <text:p>€ 332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91" calcext:value-type="float">
            <text:p>8191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724.37" calcext:value-type="currency">
            <text:p>€ 724,3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92" calcext:value-type="float">
            <text:p>8192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WEBMAPP S.R.L.</text:p>
          </table:table-cell>
          <table:table-cell/>
          <table:table-cell office:value-type="currency" office:currency="EUR" office:value="488" calcext:value-type="currency">
            <text:p>€ 488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93" calcext:value-type="float">
            <text:p>8193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A.M.S. S.R.L.</text:p>
          </table:table-cell>
          <table:table-cell/>
          <table:table-cell office:value-type="currency" office:currency="EUR" office:value="110.25" calcext:value-type="currency">
            <text:p>€ 110,2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94" calcext:value-type="float">
            <text:p>8194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12" calcext:value-type="currency">
            <text:p>€ 12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95" calcext:value-type="float">
            <text:p>8195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491.66" calcext:value-type="currency">
            <text:p>€ 491,6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00" calcext:value-type="float">
            <text:p>8200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DELLADIO</text:p>
          </table:table-cell>
          <table:table-cell office:value-type="string" calcext:value-type="string">
            <text:p>MARCO</text:p>
          </table:table-cell>
          <table:table-cell office:value-type="currency" office:currency="EUR" office:value="500" calcext:value-type="currency">
            <text:p>€ 5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07" calcext:value-type="float">
            <text:p>8207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currency" office:currency="EUR" office:value="2419.2" calcext:value-type="currency">
            <text:p>€ 2.419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08" calcext:value-type="float">
            <text:p>8208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currency" office:currency="EUR" office:value="3519" calcext:value-type="currency">
            <text:p>€ 3.519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10" calcext:value-type="float">
            <text:p>8210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currency" office:currency="EUR" office:value="290.95" calcext:value-type="currency">
            <text:p>€ 290,9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11" calcext:value-type="float">
            <text:p>8211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currency" office:currency="EUR" office:value="37.48" calcext:value-type="currency">
            <text:p>€ 37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12" calcext:value-type="float">
            <text:p>8212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currency" office:currency="EUR" office:value="61.34" calcext:value-type="currency">
            <text:p>€ 61,3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13" calcext:value-type="float">
            <text:p>8213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MURARA R. DI MURARA RUGGERO &amp; C. SNC</text:p>
          </table:table-cell>
          <table:table-cell/>
          <table:table-cell office:value-type="currency" office:currency="EUR" office:value="100" calcext:value-type="currency">
            <text:p>€ 1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14" calcext:value-type="float">
            <text:p>8214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MURARA R. DI MURARA RUGGERO &amp; C. SNC</text:p>
          </table:table-cell>
          <table:table-cell/>
          <table:table-cell office:value-type="currency" office:currency="EUR" office:value="59.8" calcext:value-type="currency">
            <text:p>€ 59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16" calcext:value-type="float">
            <text:p>8216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SINERGAS SPA</text:p>
          </table:table-cell>
          <table:table-cell/>
          <table:table-cell office:value-type="currency" office:currency="EUR" office:value="256" calcext:value-type="currency">
            <text:p>€ 256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17" calcext:value-type="float">
            <text:p>8217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68.51" calcext:value-type="currency">
            <text:p>€ 68,5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18" calcext:value-type="float">
            <text:p>8218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RICCARDO</text:p>
          </table:table-cell>
          <table:table-cell office:value-type="currency" office:currency="EUR" office:value="1386.58" calcext:value-type="currency">
            <text:p>€ 1.386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19" calcext:value-type="float">
            <text:p>8219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currency" office:currency="EUR" office:value="3931.88" calcext:value-type="currency">
            <text:p>€ 3.931,8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20" calcext:value-type="float">
            <text:p>8220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COOPERATIVA SOCIALE ITER</text:p>
          </table:table-cell>
          <table:table-cell/>
          <table:table-cell office:value-type="currency" office:currency="EUR" office:value="1939.39" calcext:value-type="currency">
            <text:p>€ 1.939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21" calcext:value-type="float">
            <text:p>8221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currency" office:currency="EUR" office:value="2308.24" calcext:value-type="currency">
            <text:p>€ 2.308,2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23" calcext:value-type="float">
            <text:p>8223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currency" office:currency="EUR" office:value="164.7" calcext:value-type="currency">
            <text:p>€ 164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25" calcext:value-type="float">
            <text:p>8225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9354.76" calcext:value-type="currency">
            <text:p>€ 9.354,7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26" calcext:value-type="float">
            <text:p>8226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currency" office:currency="EUR" office:value="13985.19" calcext:value-type="currency">
            <text:p>€ 13.985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27" calcext:value-type="float">
            <text:p>8227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999.9" calcext:value-type="currency">
            <text:p>€ 999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28" calcext:value-type="float">
            <text:p>8228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5059.2" calcext:value-type="currency">
            <text:p>€ 5.059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29" calcext:value-type="float">
            <text:p>8229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currency" office:currency="EUR" office:value="5717.05" calcext:value-type="currency">
            <text:p>€ 5.717,0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30" calcext:value-type="float">
            <text:p>8230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2119.92" calcext:value-type="currency">
            <text:p>€ 2.119,9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31" calcext:value-type="float">
            <text:p>8231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8178.27" calcext:value-type="currency">
            <text:p>€ 8.178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32" calcext:value-type="float">
            <text:p>8232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448.32" calcext:value-type="currency">
            <text:p>€ 448,3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33" calcext:value-type="float">
            <text:p>8233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8353.45" calcext:value-type="currency">
            <text:p>€ 8.353,4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34" calcext:value-type="float">
            <text:p>8234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7850.69" calcext:value-type="currency">
            <text:p>€ 7.850,6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35" calcext:value-type="float">
            <text:p>8235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8.96" calcext:value-type="currency">
            <text:p>€ 8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36" calcext:value-type="float">
            <text:p>8236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82.91" calcext:value-type="currency">
            <text:p>€ 82,9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37" calcext:value-type="float">
            <text:p>8237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38" calcext:value-type="float">
            <text:p>8238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currency" office:currency="EUR" office:value="7000" calcext:value-type="currency">
            <text:p>€ 7.0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39" calcext:value-type="float">
            <text:p>8239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currency" office:currency="EUR" office:value="204.98" calcext:value-type="currency">
            <text:p>€ 204,9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42" calcext:value-type="float">
            <text:p>8242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2299.19" calcext:value-type="currency">
            <text:p>€ 2.299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43" calcext:value-type="float">
            <text:p>8243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6762.69" calcext:value-type="currency">
            <text:p>€ 6.762,6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44" calcext:value-type="float">
            <text:p>8244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2299.19" calcext:value-type="currency">
            <text:p>€ 2.299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45" calcext:value-type="float">
            <text:p>8245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2868.73" calcext:value-type="currency">
            <text:p>€ 2.868,7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46" calcext:value-type="float">
            <text:p>8246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751.96" calcext:value-type="currency">
            <text:p>€ 751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47" calcext:value-type="float">
            <text:p>8247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1476.37" calcext:value-type="currency">
            <text:p>€ 1.476,3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48" calcext:value-type="float">
            <text:p>8248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984.55" calcext:value-type="currency">
            <text:p>€ 984,5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49" calcext:value-type="float">
            <text:p>8249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908.82" calcext:value-type="currency">
            <text:p>€ 908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50" calcext:value-type="float">
            <text:p>8250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currency" office:currency="EUR" office:value="12731.6" calcext:value-type="currency">
            <text:p>€ 12.731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51" calcext:value-type="float">
            <text:p>8251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currency" office:currency="EUR" office:value="91976.5" calcext:value-type="currency">
            <text:p>€ 91.976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52" calcext:value-type="float">
            <text:p>8252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currency" office:currency="EUR" office:value="1634.5" calcext:value-type="currency">
            <text:p>€ 1.634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53" calcext:value-type="float">
            <text:p>8253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347.88" calcext:value-type="currency">
            <text:p>€ 347,8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54" calcext:value-type="float">
            <text:p>8254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4918.77" calcext:value-type="currency">
            <text:p>€ 4.918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55" calcext:value-type="float">
            <text:p>8255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8774.91" calcext:value-type="currency">
            <text:p>€ 8.774,9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56" calcext:value-type="float">
            <text:p>8256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MAGGIOLI SPA</text:p>
          </table:table-cell>
          <table:table-cell/>
          <table:table-cell office:value-type="currency" office:currency="EUR" office:value="463.6" calcext:value-type="currency">
            <text:p>€ 463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57" calcext:value-type="float">
            <text:p>8257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924.76" calcext:value-type="currency">
            <text:p>€ 924,7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58" calcext:value-type="float">
            <text:p>8258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444.08" calcext:value-type="currency">
            <text:p>€ 444,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59" calcext:value-type="float">
            <text:p>8259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513.62" calcext:value-type="currency">
            <text:p>€ 513,6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60" calcext:value-type="float">
            <text:p>8260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945.5" calcext:value-type="currency">
            <text:p>€ 945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61" calcext:value-type="float">
            <text:p>8261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204.96" calcext:value-type="currency">
            <text:p>€ 204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62" calcext:value-type="float">
            <text:p>8262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549" calcext:value-type="currency">
            <text:p>€ 549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63" calcext:value-type="float">
            <text:p>8263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1220" calcext:value-type="currency">
            <text:p>€ 1.22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64" calcext:value-type="float">
            <text:p>8264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146.4" calcext:value-type="currency">
            <text:p>€ 146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65" calcext:value-type="float">
            <text:p>8265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97.6" calcext:value-type="currency">
            <text:p>€ 97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66" calcext:value-type="float">
            <text:p>8266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1537.2" calcext:value-type="currency">
            <text:p>€ 1.537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67" calcext:value-type="float">
            <text:p>8267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219.6" calcext:value-type="currency">
            <text:p>€ 219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68" calcext:value-type="float">
            <text:p>8268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146.4" calcext:value-type="currency">
            <text:p>€ 146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69" calcext:value-type="float">
            <text:p>8269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61" calcext:value-type="currency">
            <text:p>€ 61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70" calcext:value-type="float">
            <text:p>8270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61" calcext:value-type="currency">
            <text:p>€ 61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71" calcext:value-type="float">
            <text:p>8271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152.5" calcext:value-type="currency">
            <text:p>€ 152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72" calcext:value-type="float">
            <text:p>8272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25.41" calcext:value-type="currency">
            <text:p>€ 25,4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73" calcext:value-type="float">
            <text:p>8273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25.42" calcext:value-type="currency">
            <text:p>€ 25,4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74" calcext:value-type="float">
            <text:p>8274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currency" office:currency="EUR" office:value="33.35" calcext:value-type="currency">
            <text:p>€ 33,3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71" calcext:value-type="float">
            <text:p>8371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ECONOMO PIETRO FRANCONIERO</text:p>
          </table:table-cell>
          <table:table-cell/>
          <table:table-cell office:value-type="currency" office:currency="EUR" office:value="7" calcext:value-type="currency">
            <text:p>€ 7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72" calcext:value-type="float">
            <text:p>8372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ECONOMO PIETRO FRANCONIERO</text:p>
          </table:table-cell>
          <table:table-cell/>
          <table:table-cell office:value-type="currency" office:currency="EUR" office:value="7.5" calcext:value-type="currency">
            <text:p>€ 7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73" calcext:value-type="float">
            <text:p>8373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ECONOMO PIETRO FRANCONIERO</text:p>
          </table:table-cell>
          <table:table-cell/>
          <table:table-cell office:value-type="currency" office:currency="EUR" office:value="7.5" calcext:value-type="currency">
            <text:p>€ 7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74" calcext:value-type="float">
            <text:p>8374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ECONOMO PIETRO FRANCONIERO</text:p>
          </table:table-cell>
          <table:table-cell/>
          <table:table-cell office:value-type="currency" office:currency="EUR" office:value="25" calcext:value-type="currency">
            <text:p>€ 25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89" calcext:value-type="float">
            <text:p>8389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992.51" calcext:value-type="currency">
            <text:p>€ 992,5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699" calcext:value-type="float">
            <text:p>8699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383.47" calcext:value-type="currency">
            <text:p>€ 383,4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00" calcext:value-type="float">
            <text:p>8700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1541.09" calcext:value-type="currency">
            <text:p>€ 1.541,0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01" calcext:value-type="float">
            <text:p>8701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330.23" calcext:value-type="currency">
            <text:p>€ 330,2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02" calcext:value-type="float">
            <text:p>8702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1651.17" calcext:value-type="currency">
            <text:p>€ 1.651,1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03" calcext:value-type="float">
            <text:p>8703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SERVIZI TERRITORIALI EST TRENTINO S.P.A.- STET S.P.A.</text:p>
          </table:table-cell>
          <table:table-cell/>
          <table:table-cell office:value-type="currency" office:currency="EUR" office:value="605.43" calcext:value-type="currency">
            <text:p>€ 605,4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04" calcext:value-type="float">
            <text:p>8704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05" calcext:value-type="float">
            <text:p>8705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06" calcext:value-type="float">
            <text:p>8706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07" calcext:value-type="float">
            <text:p>8707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08" calcext:value-type="float">
            <text:p>8708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09" calcext:value-type="float">
            <text:p>8709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10" calcext:value-type="float">
            <text:p>8710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11" calcext:value-type="float">
            <text:p>8711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12" calcext:value-type="float">
            <text:p>8712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13" calcext:value-type="float">
            <text:p>8713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14" calcext:value-type="float">
            <text:p>8714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15" calcext:value-type="float">
            <text:p>8715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16" calcext:value-type="float">
            <text:p>8716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6.8" calcext:value-type="currency">
            <text:p>€ 6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17" calcext:value-type="float">
            <text:p>8717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9.2" calcext:value-type="currency">
            <text:p>€ 19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18" calcext:value-type="float">
            <text:p>8718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55.6" calcext:value-type="currency">
            <text:p>€ 55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19" calcext:value-type="float">
            <text:p>8719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1" calcext:value-type="currency">
            <text:p>€ 11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20" calcext:value-type="float">
            <text:p>8720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21" calcext:value-type="float">
            <text:p>8721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722" calcext:value-type="float">
            <text:p>8722</text:p>
          </table:table-cell>
          <table:table-cell office:value-type="date" office:date-value="2021-12-28" calcext:value-type="date">
            <text:p>28/12/2021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42" calcext:value-type="float">
            <text:p>6442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COMUNE ALTOPIANO DELLA VIGOLANA</text:p>
          </table:table-cell>
          <table:table-cell/>
          <table:table-cell office:value-type="currency" office:currency="EUR" office:value="73531.54" calcext:value-type="currency">
            <text:p>€ 73.531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71" calcext:value-type="float">
            <text:p>6871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COMUNE DI FRASSILONGO</text:p>
          </table:table-cell>
          <table:table-cell/>
          <table:table-cell office:value-type="currency" office:currency="EUR" office:value="9876" calcext:value-type="currency">
            <text:p>€ 9.876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72" calcext:value-type="float">
            <text:p>6872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COMUNE DI FRASSILONGO</text:p>
          </table:table-cell>
          <table:table-cell/>
          <table:table-cell office:value-type="currency" office:currency="EUR" office:value="46566.08" calcext:value-type="currency">
            <text:p>€ 46.566,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55" calcext:value-type="float">
            <text:p>7155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currency" office:currency="EUR" office:value="15000" calcext:value-type="currency">
            <text:p>€ 15.0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56" calcext:value-type="float">
            <text:p>7156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currency" office:currency="EUR" office:value="61000" calcext:value-type="currency">
            <text:p>€ 61.0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57" calcext:value-type="float">
            <text:p>7157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currency" office:currency="EUR" office:value="93233" calcext:value-type="currency">
            <text:p>€ 93.233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84" calcext:value-type="float">
            <text:p>7684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currency" office:currency="EUR" office:value="205326.15" calcext:value-type="currency">
            <text:p>€ 205.326,1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01" calcext:value-type="float">
            <text:p>7701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CENTRO UNIVERSITARIO SPORTIVO TRENTO - ASSOCIAZIONE SPORTIVA DELETTANTISTICA C.U.S.</text:p>
          </table:table-cell>
          <table:table-cell/>
          <table:table-cell office:value-type="currency" office:currency="EUR" office:value="1000" calcext:value-type="currency">
            <text:p>€ 1.0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35" calcext:value-type="float">
            <text:p>7735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PALLAVOLO PINE' ASSOCIAZIONE SPORTIVA DILETTANTISTICA</text:p>
          </table:table-cell>
          <table:table-cell/>
          <table:table-cell office:value-type="currency" office:currency="EUR" office:value="2500" calcext:value-type="currency">
            <text:p>€ 2.5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75" calcext:value-type="float">
            <text:p>7775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COMUNE DI PALU' DEL FERSINA</text:p>
          </table:table-cell>
          <table:table-cell/>
          <table:table-cell office:value-type="currency" office:currency="EUR" office:value="20846.75" calcext:value-type="currency">
            <text:p>€ 20.846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76" calcext:value-type="float">
            <text:p>7776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COMUNE DI PALU' DEL FERSINA</text:p>
          </table:table-cell>
          <table:table-cell/>
          <table:table-cell office:value-type="currency" office:currency="EUR" office:value="19787.16" calcext:value-type="currency">
            <text:p>€ 19.787,1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77" calcext:value-type="float">
            <text:p>7777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COMUNE DI PALU' DEL FERSINA</text:p>
          </table:table-cell>
          <table:table-cell/>
          <table:table-cell office:value-type="currency" office:currency="EUR" office:value="171610.12" calcext:value-type="currency">
            <text:p>€ 171.610,1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78" calcext:value-type="float">
            <text:p>7778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ISTITUTO COMPRENSIVO LEVICO TERME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51" calcext:value-type="float">
            <text:p>8151</text:p>
          </table:table-cell>
          <table:table-cell office:value-type="date" office:date-value="2021-12-17" calcext:value-type="date">
            <text:p>17/12/2021</text:p>
          </table:table-cell>
          <table:table-cell office:value-type="string" calcext:value-type="string">
            <text:p>GRUPPO ALPINI FRASSILONGO - ROVEDA</text:p>
          </table:table-cell>
          <table:table-cell/>
          <table:table-cell office:value-type="currency" office:currency="EUR" office:value="8000" calcext:value-type="currency">
            <text:p>€ 8.0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52" calcext:value-type="float">
            <text:p>8152</text:p>
          </table:table-cell>
          <table:table-cell office:value-type="date" office:date-value="2021-12-17" calcext:value-type="date">
            <text:p>17/12/2021</text:p>
          </table:table-cell>
          <table:table-cell office:value-type="string" calcext:value-type="string">
            <text:p>CONSORZIO DELLE PRO LOCO DELLA VALLE DEI MOCHENI</text:p>
          </table:table-cell>
          <table:table-cell/>
          <table:table-cell office:value-type="currency" office:currency="EUR" office:value="16000" calcext:value-type="currency">
            <text:p>€ 16.0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53" calcext:value-type="float">
            <text:p>8153</text:p>
          </table:table-cell>
          <table:table-cell office:value-type="date" office:date-value="2021-12-17" calcext:value-type="date">
            <text:p>17/12/2021</text:p>
          </table:table-cell>
          <table:table-cell office:value-type="string" calcext:value-type="string">
            <text:p>CONSORZIO DELLE PRO LOCO DELLA VALLE DEI MOCHENI</text:p>
          </table:table-cell>
          <table:table-cell/>
          <table:table-cell office:value-type="currency" office:currency="EUR" office:value="16000" calcext:value-type="currency">
            <text:p>€ 16.0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96" calcext:value-type="float">
            <text:p>8196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ASSOCIAZIONE SPORTIVA DILETTANTISTICA ' DRAGON TEAM PERGINE '</text:p>
          </table:table-cell>
          <table:table-cell/>
          <table:table-cell office:value-type="currency" office:currency="EUR" office:value="2915" calcext:value-type="currency">
            <text:p>€ 2.915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75" calcext:value-type="float">
            <text:p>8275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VITALI</text:p>
          </table:table-cell>
          <table:table-cell office:value-type="string" calcext:value-type="string">
            <text:p>ALESSANDRO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76" calcext:value-type="float">
            <text:p>8276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VENDITTI</text:p>
          </table:table-cell>
          <table:table-cell office:value-type="string" calcext:value-type="string">
            <text:p>MARA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77" calcext:value-type="float">
            <text:p>8277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PERGHER</text:p>
          </table:table-cell>
          <table:table-cell office:value-type="string" calcext:value-type="string">
            <text:p>GIULIA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78" calcext:value-type="float">
            <text:p>8278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ALICE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79" calcext:value-type="float">
            <text:p>8279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PAOLI</text:p>
          </table:table-cell>
          <table:table-cell office:value-type="string" calcext:value-type="string">
            <text:p>CHRISTIAN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80" calcext:value-type="float">
            <text:p>8280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PAGANINI</text:p>
          </table:table-cell>
          <table:table-cell office:value-type="string" calcext:value-type="string">
            <text:p>MANUELA</text:p>
          </table:table-cell>
          <table:table-cell office:value-type="currency" office:currency="EUR" office:value="7190.59" calcext:value-type="currency">
            <text:p>€ 7.190,5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81" calcext:value-type="float">
            <text:p>8281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MERZ</text:p>
          </table:table-cell>
          <table:table-cell office:value-type="string" calcext:value-type="string">
            <text:p>FEDERICO</text:p>
          </table:table-cell>
          <table:table-cell office:value-type="currency" office:currency="EUR" office:value="12271.76" calcext:value-type="currency">
            <text:p>€ 12.271,7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82" calcext:value-type="float">
            <text:p>8282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IAVARONE</text:p>
          </table:table-cell>
          <table:table-cell office:value-type="string" calcext:value-type="string">
            <text:p>ROSA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83" calcext:value-type="float">
            <text:p>8283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ELISA</text:p>
          </table:table-cell>
          <table:table-cell office:value-type="currency" office:currency="EUR" office:value="9140.8" calcext:value-type="currency">
            <text:p>€ 9.140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84" calcext:value-type="float">
            <text:p>8284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ECCHER</text:p>
          </table:table-cell>
          <table:table-cell office:value-type="string" calcext:value-type="string">
            <text:p>CARLO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85" calcext:value-type="float">
            <text:p>8285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MORATELLI</text:p>
          </table:table-cell>
          <table:table-cell office:value-type="string" calcext:value-type="string">
            <text:p>KATIA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86" calcext:value-type="float">
            <text:p>8286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ECCHER</text:p>
          </table:table-cell>
          <table:table-cell office:value-type="string" calcext:value-type="string">
            <text:p>BARBARA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87" calcext:value-type="float">
            <text:p>8287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IOLA</text:p>
          </table:table-cell>
          <table:table-cell office:value-type="string" calcext:value-type="string">
            <text:p>ELEONORA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88" calcext:value-type="float">
            <text:p>8288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BRAIDO</text:p>
          </table:table-cell>
          <table:table-cell office:value-type="string" calcext:value-type="string">
            <text:p>STEFANO</text:p>
          </table:table-cell>
          <table:table-cell office:value-type="currency" office:currency="EUR" office:value="12868.77" calcext:value-type="currency">
            <text:p>€ 12.868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89" calcext:value-type="float">
            <text:p>8289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AMBROSI</text:p>
          </table:table-cell>
          <table:table-cell office:value-type="string" calcext:value-type="string">
            <text:p>ORIETTA</text:p>
          </table:table-cell>
          <table:table-cell office:value-type="currency" office:currency="EUR" office:value="6235.38" calcext:value-type="currency">
            <text:p>€ 6.235,3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90" calcext:value-type="float">
            <text:p>8290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OMASI ALBERTO CONCARI ELENA</text:p>
          </table:table-cell>
          <table:table-cell office:value-type="string" calcext:value-type="string">
            <text:p>CNCLNE88D51H612V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91" calcext:value-type="float">
            <text:p>8291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SARTORI ANDREA E CIOLA LAURA</text:p>
          </table:table-cell>
          <table:table-cell office:value-type="string" calcext:value-type="string">
            <text:p>CLILRA72L41L378V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92" calcext:value-type="float">
            <text:p>8292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ROSSATO ANDREA LOCATIN PAOLA</text:p>
          </table:table-cell>
          <table:table-cell office:value-type="string" calcext:value-type="string">
            <text:p>LCTPLA69E45L378D</text:p>
          </table:table-cell>
          <table:table-cell office:value-type="currency" office:currency="EUR" office:value="13213.7" calcext:value-type="currency">
            <text:p>€ 13.213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93" calcext:value-type="float">
            <text:p>8293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SACCARDO KLAUS RIVAS SOLEDAD</text:p>
          </table:table-cell>
          <table:table-cell office:value-type="string" calcext:value-type="string">
            <text:p>RVSSDD78P43Z600T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94" calcext:value-type="float">
            <text:p>8294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PONTALTI ROBERTO E AMOROSO ANA CLAUDIA</text:p>
          </table:table-cell>
          <table:table-cell office:value-type="string" calcext:value-type="string">
            <text:p>PNTRRT66T13L378F</text:p>
          </table:table-cell>
          <table:table-cell office:value-type="currency" office:currency="EUR" office:value="11276.76" calcext:value-type="currency">
            <text:p>€ 11.276,7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95" calcext:value-type="float">
            <text:p>8295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PISETTA PATRIZIO SEMERARO TIZIANA</text:p>
          </table:table-cell>
          <table:table-cell office:value-type="string" calcext:value-type="string">
            <text:p>SMRTZN80M67I690Y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96" calcext:value-type="float">
            <text:p>8296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PASSAMANI SABRINA FASULO MICHELE</text:p>
          </table:table-cell>
          <table:table-cell office:value-type="string" calcext:value-type="string">
            <text:p>FSLMHL72B01D708D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97" calcext:value-type="float">
            <text:p>8297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PANIZZOLO DAVIDE E SOTTOPIETRA ANNA</text:p>
          </table:table-cell>
          <table:table-cell office:value-type="string" calcext:value-type="string">
            <text:p>PNZDVD73T28B300P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98" calcext:value-type="float">
            <text:p>8298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DE SANTIS DANIELE OSS DANIELA</text:p>
          </table:table-cell>
          <table:table-cell office:value-type="string" calcext:value-type="string">
            <text:p>DSNDNL79D28Z401L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99" calcext:value-type="float">
            <text:p>8299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OSELE GIUSEPPE <text:s/>TESSADRI GLORIA</text:p>
          </table:table-cell>
          <table:table-cell office:value-type="string" calcext:value-type="string">
            <text:p>TSSGLR76L45L378D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00" calcext:value-type="float">
            <text:p>8300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NADALINI MARIO BONGIOVANNI ALBERTA</text:p>
          </table:table-cell>
          <table:table-cell office:value-type="string" calcext:value-type="string">
            <text:p>BNGLRT82C59F861S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01" calcext:value-type="float">
            <text:p>8301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RENTIN DENISE GUERRA MIRKO</text:p>
          </table:table-cell>
          <table:table-cell office:value-type="string" calcext:value-type="string">
            <text:p>GRRMRK83M20L378B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02" calcext:value-type="float">
            <text:p>8302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FRONZA GIANCARLO E MUNDENGE BENVINDA MICAELA</text:p>
          </table:table-cell>
          <table:table-cell office:value-type="string" calcext:value-type="string">
            <text:p>MNDBVN79H46Z300B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03" calcext:value-type="float">
            <text:p>8303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DORIGATTI SEBASTIAN E FABRIS GIOVANNA</text:p>
          </table:table-cell>
          <table:table-cell office:value-type="string" calcext:value-type="string">
            <text:p>DRGSST78D07L378Z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04" calcext:value-type="float">
            <text:p>8304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ONCI TOMMY CAGOL DEBORA</text:p>
          </table:table-cell>
          <table:table-cell office:value-type="string" calcext:value-type="string">
            <text:p>CGLDBR87P41L378I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05" calcext:value-type="float">
            <text:p>8305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BUFFA ANDREA E SETTIN LISA</text:p>
          </table:table-cell>
          <table:table-cell office:value-type="string" calcext:value-type="string">
            <text:p>BFFNDR86D25L378Q</text:p>
          </table:table-cell>
          <table:table-cell office:value-type="currency" office:currency="EUR" office:value="12271.76" calcext:value-type="currency">
            <text:p>€ 12.271,7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06" calcext:value-type="float">
            <text:p>8306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GIOVANNINI DAVID BARBATO ELENA</text:p>
          </table:table-cell>
          <table:table-cell office:value-type="string" calcext:value-type="string">
            <text:p>BRBLNE79E64L378Q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07" calcext:value-type="float">
            <text:p>8307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GADLER LORENZO E GUERRA KATIA</text:p>
          </table:table-cell>
          <table:table-cell office:value-type="string" calcext:value-type="string">
            <text:p>GRRKTA76H66L378N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08" calcext:value-type="float">
            <text:p>8308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TURA FRANCESCA E MOSNA CHRISTIAN</text:p>
          </table:table-cell>
          <table:table-cell office:value-type="string" calcext:value-type="string">
            <text:p>TRUFNC83L45L378F</text:p>
          </table:table-cell>
          <table:table-cell office:value-type="currency" office:currency="EUR" office:value="11940.09" calcext:value-type="currency">
            <text:p>€ 11.940,0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09" calcext:value-type="float">
            <text:p>8309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BERNARDI DANIELA E CORSINI CLAUDIO</text:p>
          </table:table-cell>
          <table:table-cell office:value-type="string" calcext:value-type="string">
            <text:p>BRNDNL67B50L378N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10" calcext:value-type="float">
            <text:p>8310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ZADRA LUCA MELCHIORI LUCIA</text:p>
          </table:table-cell>
          <table:table-cell office:value-type="string" calcext:value-type="string">
            <text:p>MLCLCU81P53L378T</text:p>
          </table:table-cell>
          <table:table-cell office:value-type="currency" office:currency="EUR" office:value="13266.77" calcext:value-type="currency">
            <text:p>€ 13.266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12" calcext:value-type="float">
            <text:p>8312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11086.15" calcext:value-type="currency">
            <text:p>€ 11.086,1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13" calcext:value-type="float">
            <text:p>8313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1020.56" calcext:value-type="currency">
            <text:p>€ 1.020,5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14" calcext:value-type="float">
            <text:p>8314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currency" office:currency="EUR" office:value="5044.92" calcext:value-type="currency">
            <text:p>€ 5.044,9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15" calcext:value-type="float">
            <text:p>831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currency" office:currency="EUR" office:value="1601.56" calcext:value-type="currency">
            <text:p>€ 1.601,5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16" calcext:value-type="float">
            <text:p>8316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currency" office:currency="EUR" office:value="1325.84" calcext:value-type="currency">
            <text:p>€ 1.325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17" calcext:value-type="float">
            <text:p>831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currency" office:currency="EUR" office:value="255.78" calcext:value-type="currency">
            <text:p>€ 255,7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18" calcext:value-type="float">
            <text:p>831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1200.19" calcext:value-type="currency">
            <text:p>€ 1.200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19" calcext:value-type="float">
            <text:p>8319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400.58" calcext:value-type="currency">
            <text:p>€ 400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20" calcext:value-type="float">
            <text:p>8320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352.68" calcext:value-type="currency">
            <text:p>€ 352,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21" calcext:value-type="float">
            <text:p>8321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4797.93" calcext:value-type="currency">
            <text:p>€ 4.797,9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22" calcext:value-type="float">
            <text:p>8322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568.16" calcext:value-type="currency">
            <text:p>€ 568,1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23" calcext:value-type="float">
            <text:p>8323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683.25" calcext:value-type="currency">
            <text:p>€ 683,2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24" calcext:value-type="float">
            <text:p>8324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currency" office:currency="EUR" office:value="459.01" calcext:value-type="currency">
            <text:p>€ 459,0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25" calcext:value-type="float">
            <text:p>832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6801.97" calcext:value-type="currency">
            <text:p>€ 6.801,9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26" calcext:value-type="float">
            <text:p>8326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377.57" calcext:value-type="currency">
            <text:p>€ 377,5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27" calcext:value-type="float">
            <text:p>832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3795.77" calcext:value-type="currency">
            <text:p>€ 3.795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28" calcext:value-type="float">
            <text:p>832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173.36" calcext:value-type="currency">
            <text:p>€ 173,3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29" calcext:value-type="float">
            <text:p>8329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currency" office:currency="EUR" office:value="211.16" calcext:value-type="currency">
            <text:p>€ 211,1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30" calcext:value-type="float">
            <text:p>8330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4389.63" calcext:value-type="currency">
            <text:p>€ 4.389,6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31" calcext:value-type="float">
            <text:p>8331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981.05" calcext:value-type="currency">
            <text:p>€ 981,0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32" calcext:value-type="float">
            <text:p>8332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16766.52" calcext:value-type="currency">
            <text:p>€ 16.766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33" calcext:value-type="float">
            <text:p>8333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5761.01" calcext:value-type="currency">
            <text:p>€ 5.761,0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34" calcext:value-type="float">
            <text:p>8334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currency" office:currency="EUR" office:value="821.33" calcext:value-type="currency">
            <text:p>€ 821,3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35" calcext:value-type="float">
            <text:p>833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currency" office:currency="EUR" office:value="230.35" calcext:value-type="currency">
            <text:p>€ 230,3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36" calcext:value-type="float">
            <text:p>8336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currency" office:currency="EUR" office:value="811.72" calcext:value-type="currency">
            <text:p>€ 811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37" calcext:value-type="float">
            <text:p>833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currency" office:currency="EUR" office:value="529.61" calcext:value-type="currency">
            <text:p>€ 529,6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38" calcext:value-type="float">
            <text:p>833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BANCO BPM SPA</text:p>
          </table:table-cell>
          <table:table-cell/>
          <table:table-cell office:value-type="currency" office:currency="EUR" office:value="1298.96" calcext:value-type="currency">
            <text:p>€ 1.298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39" calcext:value-type="float">
            <text:p>8339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27589.8" calcext:value-type="currency">
            <text:p>€ 27.589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40" calcext:value-type="float">
            <text:p>8340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BANCA POPOLARE DELL'EMILIA ROMAGNA</text:p>
          </table:table-cell>
          <table:table-cell office:value-type="string" calcext:value-type="string">
            <text:p>SERV. FINANZ. SPEC.</text:p>
          </table:table-cell>
          <table:table-cell office:value-type="currency" office:currency="EUR" office:value="1556.31" calcext:value-type="currency">
            <text:p>€ 1.556,3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41" calcext:value-type="float">
            <text:p>8341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413.19" calcext:value-type="currency">
            <text:p>€ 413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42" calcext:value-type="float">
            <text:p>8342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currency" office:currency="EUR" office:value="1473.86" calcext:value-type="currency">
            <text:p>€ 1.473,8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43" calcext:value-type="float">
            <text:p>8343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2977.82" calcext:value-type="currency">
            <text:p>€ 2.977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44" calcext:value-type="float">
            <text:p>8344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currency" office:currency="EUR" office:value="916.37" calcext:value-type="currency">
            <text:p>€ 916,3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45" calcext:value-type="float">
            <text:p>834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BANCO BPM SPA</text:p>
          </table:table-cell>
          <table:table-cell/>
          <table:table-cell office:value-type="currency" office:currency="EUR" office:value="283.17" calcext:value-type="currency">
            <text:p>€ 283,1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46" calcext:value-type="float">
            <text:p>8346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currency" office:currency="EUR" office:value="393.26" calcext:value-type="currency">
            <text:p>€ 393,2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47" calcext:value-type="float">
            <text:p>834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currency" office:currency="EUR" office:value="2148.34" calcext:value-type="currency">
            <text:p>€ 2.148,3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48" calcext:value-type="float">
            <text:p>834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currency" office:currency="EUR" office:value="1618.58" calcext:value-type="currency">
            <text:p>€ 1.618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49" calcext:value-type="float">
            <text:p>8349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41095.84" calcext:value-type="currency">
            <text:p>€ 41.095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50" calcext:value-type="float">
            <text:p>8350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BANCA POPOLARE DELL'EMILIA ROMAGNA</text:p>
          </table:table-cell>
          <table:table-cell office:value-type="string" calcext:value-type="string">
            <text:p>SERV. FINANZ. SPEC.</text:p>
          </table:table-cell>
          <table:table-cell office:value-type="currency" office:currency="EUR" office:value="1435.85" calcext:value-type="currency">
            <text:p>€ 1.435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51" calcext:value-type="float">
            <text:p>8351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2007.72" calcext:value-type="currency">
            <text:p>€ 2.007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52" calcext:value-type="float">
            <text:p>8352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currency" office:currency="EUR" office:value="3111.2" calcext:value-type="currency">
            <text:p>€ 3.111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53" calcext:value-type="float">
            <text:p>8353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BANCO BPM SPA</text:p>
          </table:table-cell>
          <table:table-cell/>
          <table:table-cell office:value-type="currency" office:currency="EUR" office:value="1292.84" calcext:value-type="currency">
            <text:p>€ 1.292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54" calcext:value-type="float">
            <text:p>8354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currency" office:currency="EUR" office:value="3432.87" calcext:value-type="currency">
            <text:p>€ 3.432,8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55" calcext:value-type="float">
            <text:p>835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REDITO VALTELLINESE <text:s text:c="2"/>SERVIZIO CREDITI SPECIALI</text:p>
          </table:table-cell>
          <table:table-cell/>
          <table:table-cell office:value-type="currency" office:currency="EUR" office:value="160.83" calcext:value-type="currency">
            <text:p>€ 160,8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56" calcext:value-type="float">
            <text:p>8356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currency" office:currency="EUR" office:value="868.25" calcext:value-type="currency">
            <text:p>€ 868,2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57" calcext:value-type="float">
            <text:p>835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1072.72" calcext:value-type="currency">
            <text:p>€ 1.072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58" calcext:value-type="float">
            <text:p>835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754.78" calcext:value-type="currency">
            <text:p>€ 754,7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59" calcext:value-type="float">
            <text:p>8359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662.87" calcext:value-type="currency">
            <text:p>€ 662,8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60" calcext:value-type="float">
            <text:p>8360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1384.9" calcext:value-type="currency">
            <text:p>€ 1.384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61" calcext:value-type="float">
            <text:p>8361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1865.97" calcext:value-type="currency">
            <text:p>€ 1.865,9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62" calcext:value-type="float">
            <text:p>8362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128.18" calcext:value-type="currency">
            <text:p>€ 128,1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63" calcext:value-type="float">
            <text:p>8363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155.87" calcext:value-type="currency">
            <text:p>€ 155,8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64" calcext:value-type="float">
            <text:p>8364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currency" office:currency="EUR" office:value="413.57" calcext:value-type="currency">
            <text:p>€ 413,5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65" calcext:value-type="float">
            <text:p>836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416.15" calcext:value-type="currency">
            <text:p>€ 416,1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66" calcext:value-type="float">
            <text:p>8366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349.37" calcext:value-type="currency">
            <text:p>€ 349,3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67" calcext:value-type="float">
            <text:p>836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1124.28" calcext:value-type="currency">
            <text:p>€ 1.124,2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68" calcext:value-type="float">
            <text:p>836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332.41" calcext:value-type="currency">
            <text:p>€ 332,4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69" calcext:value-type="float">
            <text:p>8369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9333.38" calcext:value-type="currency">
            <text:p>€ 9.333,3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70" calcext:value-type="float">
            <text:p>8370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REDITO VALTELLINESE <text:s text:c="2"/>SERVIZIO CREDITI SPECIALI</text:p>
          </table:table-cell>
          <table:table-cell/>
          <table:table-cell office:value-type="currency" office:currency="EUR" office:value="914.04" calcext:value-type="currency">
            <text:p>€ 914,0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75" calcext:value-type="float">
            <text:p>837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292.08" calcext:value-type="currency">
            <text:p>€ 292,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76" calcext:value-type="float">
            <text:p>8376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225.36" calcext:value-type="currency">
            <text:p>€ 225,3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77" calcext:value-type="float">
            <text:p>837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currency" office:currency="EUR" office:value="325.87" calcext:value-type="currency">
            <text:p>€ 325,8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78" calcext:value-type="float">
            <text:p>837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currency" office:currency="EUR" office:value="424.47" calcext:value-type="currency">
            <text:p>€ 424,4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79" calcext:value-type="float">
            <text:p>8379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191.63" calcext:value-type="currency">
            <text:p>€ 191,6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80" calcext:value-type="float">
            <text:p>8380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currency" office:currency="EUR" office:value="338.99" calcext:value-type="currency">
            <text:p>€ 338,9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81" calcext:value-type="float">
            <text:p>8381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182.39" calcext:value-type="currency">
            <text:p>€ 182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82" calcext:value-type="float">
            <text:p>8382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UNICREDIT S.P.A.</text:p>
          </table:table-cell>
          <table:table-cell/>
          <table:table-cell office:value-type="currency" office:currency="EUR" office:value="440.57" calcext:value-type="currency">
            <text:p>€ 440,5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83" calcext:value-type="float">
            <text:p>8383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377.69" calcext:value-type="currency">
            <text:p>€ 377,6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84" calcext:value-type="float">
            <text:p>8384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90.87" calcext:value-type="currency">
            <text:p>€ 90,8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85" calcext:value-type="float">
            <text:p>838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currency" office:currency="EUR" office:value="82.42" calcext:value-type="currency">
            <text:p>€ 82,4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86" calcext:value-type="float">
            <text:p>8386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COLAIANNI DEBORAH E CHISARI EUGENIO</text:p>
          </table:table-cell>
          <table:table-cell office:value-type="string" calcext:value-type="string">
            <text:p>CLNDRH89M65A662P</text:p>
          </table:table-cell>
          <table:table-cell office:value-type="currency" office:currency="EUR" office:value="11276.76" calcext:value-type="currency">
            <text:p>€ 11.276,7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00" calcext:value-type="float">
            <text:p>8500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currency" office:currency="EUR" office:value="212203.8" calcext:value-type="currency">
            <text:p>€ 212.203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01" calcext:value-type="float">
            <text:p>8501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currency" office:currency="EUR" office:value="69927.2" calcext:value-type="currency">
            <text:p>€ 69.927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02" calcext:value-type="float">
            <text:p>8502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COMUNE DI CALDONAZZO</text:p>
          </table:table-cell>
          <table:table-cell/>
          <table:table-cell office:value-type="currency" office:currency="EUR" office:value="21896.01" calcext:value-type="currency">
            <text:p>€ 21.896,0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03" calcext:value-type="float">
            <text:p>8503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COMUNE DI CALDONAZZO</text:p>
          </table:table-cell>
          <table:table-cell/>
          <table:table-cell office:value-type="currency" office:currency="EUR" office:value="5631.52" calcext:value-type="currency">
            <text:p>€ 5.631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04" calcext:value-type="float">
            <text:p>8504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COMUNE DI CALDONAZZO</text:p>
          </table:table-cell>
          <table:table-cell/>
          <table:table-cell office:value-type="currency" office:currency="EUR" office:value="163963.99" calcext:value-type="currency">
            <text:p>€ 163.963,9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05" calcext:value-type="float">
            <text:p>8505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currency" office:currency="EUR" office:value="65000" calcext:value-type="currency">
            <text:p>€ 65.0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06" calcext:value-type="float">
            <text:p>8506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currency" office:currency="EUR" office:value="30008.27" calcext:value-type="currency">
            <text:p>€ 30.008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07" calcext:value-type="float">
            <text:p>8507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currency" office:currency="EUR" office:value="32232.31" calcext:value-type="currency">
            <text:p>€ 32.232,3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08" calcext:value-type="float">
            <text:p>8508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currency" office:currency="EUR" office:value="223716.42" calcext:value-type="currency">
            <text:p>€ 223.716,4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26" calcext:value-type="float">
            <text:p>6226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8.12" calcext:value-type="currency">
            <text:p>€ 13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27" calcext:value-type="float">
            <text:p>6227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7.76" calcext:value-type="currency">
            <text:p>€ 187,7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28" calcext:value-type="float">
            <text:p>6228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4.15" calcext:value-type="currency">
            <text:p>€ 174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29" calcext:value-type="float">
            <text:p>6229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1.44" calcext:value-type="currency">
            <text:p>€ 391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30" calcext:value-type="float">
            <text:p>6230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7" calcext:value-type="currency">
            <text:p>€ 209,7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31" calcext:value-type="float">
            <text:p>6231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4.15" calcext:value-type="currency">
            <text:p>€ 174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32" calcext:value-type="float">
            <text:p>6232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67.18" calcext:value-type="currency">
            <text:p>€ 467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33" calcext:value-type="float">
            <text:p>6233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34" calcext:value-type="float">
            <text:p>6234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9.99" calcext:value-type="currency">
            <text:p>€ 169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35" calcext:value-type="float">
            <text:p>6235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.99" calcext:value-type="currency">
            <text:p>€ 101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36" calcext:value-type="float">
            <text:p>6236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4.74" calcext:value-type="currency">
            <text:p>€ 114,7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37" calcext:value-type="float">
            <text:p>6237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6.46" calcext:value-type="currency">
            <text:p>€ 216,4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38" calcext:value-type="float">
            <text:p>6238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0.48" calcext:value-type="currency">
            <text:p>€ 80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39" calcext:value-type="float">
            <text:p>6239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92.06" calcext:value-type="currency">
            <text:p>€ 292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40" calcext:value-type="float">
            <text:p>6240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41" calcext:value-type="float">
            <text:p>6241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72.74" calcext:value-type="currency">
            <text:p>€ 472,7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42" calcext:value-type="float">
            <text:p>6242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4.07" calcext:value-type="currency">
            <text:p>€ 184,0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43" calcext:value-type="float">
            <text:p>6243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44" calcext:value-type="float">
            <text:p>6244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3.99" calcext:value-type="currency">
            <text:p>€ 223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45" calcext:value-type="float">
            <text:p>6245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0.88" calcext:value-type="currency">
            <text:p>€ 90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46" calcext:value-type="float">
            <text:p>6246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47" calcext:value-type="float">
            <text:p>6247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5" calcext:value-type="currency">
            <text:p>€ 22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48" calcext:value-type="float">
            <text:p>6248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8.9" calcext:value-type="currency">
            <text:p>€ 288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49" calcext:value-type="float">
            <text:p>6249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50" calcext:value-type="float">
            <text:p>6250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5" calcext:value-type="currency">
            <text:p>€ 20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51" calcext:value-type="float">
            <text:p>6251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6.47" calcext:value-type="currency">
            <text:p>€ 156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52" calcext:value-type="float">
            <text:p>6252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6.46" calcext:value-type="currency">
            <text:p>€ 216,4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53" calcext:value-type="float">
            <text:p>6253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54" calcext:value-type="float">
            <text:p>6254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55" calcext:value-type="float">
            <text:p>6255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56" calcext:value-type="float">
            <text:p>6256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6.88" calcext:value-type="currency">
            <text:p>€ 266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57" calcext:value-type="float">
            <text:p>6257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2.47" calcext:value-type="currency">
            <text:p>€ 102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58" calcext:value-type="float">
            <text:p>6258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0.85" calcext:value-type="currency">
            <text:p>€ 120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59" calcext:value-type="float">
            <text:p>6259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84" calcext:value-type="currency">
            <text:p>€ 183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60" calcext:value-type="float">
            <text:p>6260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0.9" calcext:value-type="currency">
            <text:p>€ 150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61" calcext:value-type="float">
            <text:p>6261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" calcext:value-type="currency">
            <text:p>€ 129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62" calcext:value-type="float">
            <text:p>6262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63" calcext:value-type="float">
            <text:p>6263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3.31" calcext:value-type="currency">
            <text:p>€ 253,3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64" calcext:value-type="float">
            <text:p>6264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7.99" calcext:value-type="currency">
            <text:p>€ 237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65" calcext:value-type="float">
            <text:p>6265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2.5" calcext:value-type="currency">
            <text:p>€ 162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66" calcext:value-type="float">
            <text:p>6266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5.62" calcext:value-type="currency">
            <text:p>€ 135,6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67" calcext:value-type="float">
            <text:p>6267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78" calcext:value-type="currency">
            <text:p>€ 85,7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68" calcext:value-type="float">
            <text:p>6268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6.36" calcext:value-type="currency">
            <text:p>€ 236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69" calcext:value-type="float">
            <text:p>6269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0.18" calcext:value-type="currency">
            <text:p>€ 220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70" calcext:value-type="float">
            <text:p>6270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66.96" calcext:value-type="currency">
            <text:p>€ 366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71" calcext:value-type="float">
            <text:p>6271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72" calcext:value-type="float">
            <text:p>6272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73" calcext:value-type="float">
            <text:p>6273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5" calcext:value-type="currency">
            <text:p>€ 1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74" calcext:value-type="float">
            <text:p>6274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75" calcext:value-type="float">
            <text:p>6275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76" calcext:value-type="float">
            <text:p>6276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40.36" calcext:value-type="currency">
            <text:p>€ 440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77" calcext:value-type="float">
            <text:p>6277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78" calcext:value-type="float">
            <text:p>6278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7.5" calcext:value-type="currency">
            <text:p>€ 187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79" calcext:value-type="float">
            <text:p>6279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28.52" calcext:value-type="currency">
            <text:p>€ 328,5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80" calcext:value-type="float">
            <text:p>6280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17.4" calcext:value-type="currency">
            <text:p>€ 317,4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81" calcext:value-type="float">
            <text:p>6281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82" calcext:value-type="float">
            <text:p>6282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1.56" calcext:value-type="currency">
            <text:p>€ 171,5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83" calcext:value-type="float">
            <text:p>6283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84" calcext:value-type="float">
            <text:p>6284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91.51" calcext:value-type="currency">
            <text:p>€ 291,5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85" calcext:value-type="float">
            <text:p>6285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21" calcext:value-type="currency">
            <text:p>€ 45,2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86" calcext:value-type="float">
            <text:p>6286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87" calcext:value-type="float">
            <text:p>6287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4.95" calcext:value-type="currency">
            <text:p>€ 94,9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88" calcext:value-type="float">
            <text:p>6288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89" calcext:value-type="float">
            <text:p>6289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67.68" calcext:value-type="currency">
            <text:p>€ 367,6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90" calcext:value-type="float">
            <text:p>6290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4.53" calcext:value-type="currency">
            <text:p>€ 224,5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91" calcext:value-type="float">
            <text:p>6291</text:p>
          </table:table-cell>
          <table:table-cell office:value-type="date" office:date-value="2021-10-05" calcext:value-type="date">
            <text:p>05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39.98" calcext:value-type="currency">
            <text:p>€ 339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22" calcext:value-type="float">
            <text:p>6322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34" calcext:value-type="currency">
            <text:p>€ 183,3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23" calcext:value-type="float">
            <text:p>6323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6.88" calcext:value-type="currency">
            <text:p>€ 266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24" calcext:value-type="float">
            <text:p>6324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8.96" calcext:value-type="currency">
            <text:p>€ 258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25" calcext:value-type="float">
            <text:p>6325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68.54" calcext:value-type="currency">
            <text:p>€ 468,5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26" calcext:value-type="float">
            <text:p>6326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5.96" calcext:value-type="currency">
            <text:p>€ 285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27" calcext:value-type="float">
            <text:p>6327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5.64" calcext:value-type="currency">
            <text:p>€ 95,6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28" calcext:value-type="float">
            <text:p>6328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7.76" calcext:value-type="currency">
            <text:p>€ 187,7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29" calcext:value-type="float">
            <text:p>6329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30" calcext:value-type="float">
            <text:p>6330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7.48" calcext:value-type="currency">
            <text:p>€ 237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31" calcext:value-type="float">
            <text:p>6331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84" calcext:value-type="currency">
            <text:p>€ 183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32" calcext:value-type="float">
            <text:p>6332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33" calcext:value-type="float">
            <text:p>6333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34" calcext:value-type="float">
            <text:p>6334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1.44" calcext:value-type="currency">
            <text:p>€ 391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35" calcext:value-type="float">
            <text:p>6335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36" calcext:value-type="float">
            <text:p>6336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9.57" calcext:value-type="currency">
            <text:p>€ 69,5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37" calcext:value-type="float">
            <text:p>6337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38" calcext:value-type="float">
            <text:p>6338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39" calcext:value-type="float">
            <text:p>6339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70" calcext:value-type="currency">
            <text:p>€ 27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40" calcext:value-type="float">
            <text:p>6340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18.12" calcext:value-type="currency">
            <text:p>€ 41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41" calcext:value-type="float">
            <text:p>6341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18" calcext:value-type="currency">
            <text:p>€ 118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42" calcext:value-type="float">
            <text:p>6342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6.3" calcext:value-type="currency">
            <text:p>€ 126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43" calcext:value-type="float">
            <text:p>6343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00" calcext:value-type="currency">
            <text:p>€ 4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44" calcext:value-type="float">
            <text:p>6344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9.57" calcext:value-type="currency">
            <text:p>€ 69,5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45" calcext:value-type="float">
            <text:p>6345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44" calcext:value-type="currency">
            <text:p>€ 45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46" calcext:value-type="float">
            <text:p>6346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5" calcext:value-type="currency">
            <text:p>€ 1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47" calcext:value-type="float">
            <text:p>6347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42.5" calcext:value-type="currency">
            <text:p>€ 342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48" calcext:value-type="float">
            <text:p>6348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49" calcext:value-type="float">
            <text:p>6349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8.96" calcext:value-type="currency">
            <text:p>€ 258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50" calcext:value-type="float">
            <text:p>6350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7.74" calcext:value-type="currency">
            <text:p>€ 267,7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51" calcext:value-type="float">
            <text:p>6351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52" calcext:value-type="float">
            <text:p>6352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33.62" calcext:value-type="currency">
            <text:p>€ 333,6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53" calcext:value-type="float">
            <text:p>6353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54" calcext:value-type="float">
            <text:p>6354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04" calcext:value-type="currency">
            <text:p>€ 85,0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55" calcext:value-type="float">
            <text:p>6355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4.45" calcext:value-type="currency">
            <text:p>€ 144,4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56" calcext:value-type="float">
            <text:p>6356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2.96" calcext:value-type="currency">
            <text:p>€ 122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57" calcext:value-type="float">
            <text:p>6357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5" calcext:value-type="currency">
            <text:p>€ 12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58" calcext:value-type="float">
            <text:p>6358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59" calcext:value-type="float">
            <text:p>6359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1.2" calcext:value-type="currency">
            <text:p>€ 301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60" calcext:value-type="float">
            <text:p>6360</text:p>
          </table:table-cell>
          <table:table-cell office:value-type="date" office:date-value="2021-10-06" calcext:value-type="date">
            <text:p>06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8.72" calcext:value-type="currency">
            <text:p>€ 308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61" calcext:value-type="float">
            <text:p>6361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3.94" calcext:value-type="currency">
            <text:p>€ 393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62" calcext:value-type="float">
            <text:p>6362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63" calcext:value-type="float">
            <text:p>6363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64" calcext:value-type="float">
            <text:p>6364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7.5" calcext:value-type="currency">
            <text:p>€ 187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65" calcext:value-type="float">
            <text:p>6365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66" calcext:value-type="float">
            <text:p>6366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67" calcext:value-type="float">
            <text:p>6367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91.51" calcext:value-type="currency">
            <text:p>€ 291,5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68" calcext:value-type="float">
            <text:p>6368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69" calcext:value-type="float">
            <text:p>6369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4.95" calcext:value-type="currency">
            <text:p>€ 94,9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70" calcext:value-type="float">
            <text:p>6370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75" calcext:value-type="currency">
            <text:p>€ 2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71" calcext:value-type="float">
            <text:p>6371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5.02" calcext:value-type="currency">
            <text:p>€ 305,0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72" calcext:value-type="float">
            <text:p>6372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73" calcext:value-type="float">
            <text:p>6373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84" calcext:value-type="currency">
            <text:p>€ 183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74" calcext:value-type="float">
            <text:p>6374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75" calcext:value-type="float">
            <text:p>6375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6.62" calcext:value-type="currency">
            <text:p>€ 506,6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76" calcext:value-type="float">
            <text:p>6376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9.57" calcext:value-type="currency">
            <text:p>€ 69,5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77" calcext:value-type="float">
            <text:p>6377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78" calcext:value-type="float">
            <text:p>6378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0.18" calcext:value-type="currency">
            <text:p>€ 220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79" calcext:value-type="float">
            <text:p>6379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9.57" calcext:value-type="currency">
            <text:p>€ 69,5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80" calcext:value-type="float">
            <text:p>6380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5" calcext:value-type="currency">
            <text:p>€ 1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81" calcext:value-type="float">
            <text:p>6381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82" calcext:value-type="float">
            <text:p>6382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" calcext:value-type="currency">
            <text:p>€ 21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83" calcext:value-type="float">
            <text:p>6383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07.98" calcext:value-type="currency">
            <text:p>€ 407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84" calcext:value-type="float">
            <text:p>6384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1.44" calcext:value-type="currency">
            <text:p>€ 391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85" calcext:value-type="float">
            <text:p>6385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7.76" calcext:value-type="currency">
            <text:p>€ 187,7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86" calcext:value-type="float">
            <text:p>6386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4.15" calcext:value-type="currency">
            <text:p>€ 174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87" calcext:value-type="float">
            <text:p>6387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9.99" calcext:value-type="currency">
            <text:p>€ 169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88" calcext:value-type="float">
            <text:p>6388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.99" calcext:value-type="currency">
            <text:p>€ 101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89" calcext:value-type="float">
            <text:p>6389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0.48" calcext:value-type="currency">
            <text:p>€ 80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90" calcext:value-type="float">
            <text:p>6390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12.94" calcext:value-type="currency">
            <text:p>€ 312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91" calcext:value-type="float">
            <text:p>6391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92" calcext:value-type="float">
            <text:p>6392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93" calcext:value-type="float">
            <text:p>6393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5.92" calcext:value-type="currency">
            <text:p>€ 245,9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94" calcext:value-type="float">
            <text:p>6394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0.85" calcext:value-type="currency">
            <text:p>€ 120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95" calcext:value-type="float">
            <text:p>6395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96" calcext:value-type="float">
            <text:p>6396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3.31" calcext:value-type="currency">
            <text:p>€ 253,3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97" calcext:value-type="float">
            <text:p>6397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98" calcext:value-type="float">
            <text:p>6398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2.5" calcext:value-type="currency">
            <text:p>€ 162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99" calcext:value-type="float">
            <text:p>6399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3.94" calcext:value-type="currency">
            <text:p>€ 393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00" calcext:value-type="float">
            <text:p>6400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01" calcext:value-type="float">
            <text:p>6401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0.84" calcext:value-type="currency">
            <text:p>€ 140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02" calcext:value-type="float">
            <text:p>6402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5" calcext:value-type="currency">
            <text:p>€ 1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03" calcext:value-type="float">
            <text:p>6403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18" calcext:value-type="currency">
            <text:p>€ 118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04" calcext:value-type="float">
            <text:p>6404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05" calcext:value-type="float">
            <text:p>6405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3.36" calcext:value-type="currency">
            <text:p>€ 53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06" calcext:value-type="float">
            <text:p>6406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4.35" calcext:value-type="currency">
            <text:p>€ 74,3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07" calcext:value-type="float">
            <text:p>6407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8.96" calcext:value-type="currency">
            <text:p>€ 258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08" calcext:value-type="float">
            <text:p>6408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4.95" calcext:value-type="currency">
            <text:p>€ 94,9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09" calcext:value-type="float">
            <text:p>6409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10" calcext:value-type="float">
            <text:p>6410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9.15" calcext:value-type="currency">
            <text:p>€ 139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11" calcext:value-type="float">
            <text:p>6411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12" calcext:value-type="float">
            <text:p>6412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04" calcext:value-type="currency">
            <text:p>€ 85,0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13" calcext:value-type="float">
            <text:p>6413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.99" calcext:value-type="currency">
            <text:p>€ 101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14" calcext:value-type="float">
            <text:p>6414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15" calcext:value-type="float">
            <text:p>6415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3.69" calcext:value-type="currency">
            <text:p>€ 123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16" calcext:value-type="float">
            <text:p>6416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21" calcext:value-type="currency">
            <text:p>€ 45,2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17" calcext:value-type="float">
            <text:p>6417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8.92" calcext:value-type="currency">
            <text:p>€ 238,9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18" calcext:value-type="float">
            <text:p>6418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19" calcext:value-type="float">
            <text:p>6419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66.96" calcext:value-type="currency">
            <text:p>€ 366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20" calcext:value-type="float">
            <text:p>6420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1.8" calcext:value-type="currency">
            <text:p>€ 181,8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21" calcext:value-type="float">
            <text:p>6421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7.38" calcext:value-type="currency">
            <text:p>€ 247,3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22" calcext:value-type="float">
            <text:p>6422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23" calcext:value-type="float">
            <text:p>6423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24" calcext:value-type="float">
            <text:p>6424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5" calcext:value-type="currency">
            <text:p>€ 22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25" calcext:value-type="float">
            <text:p>6425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26" calcext:value-type="float">
            <text:p>6426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4.45" calcext:value-type="currency">
            <text:p>€ 144,4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27" calcext:value-type="float">
            <text:p>6427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3" calcext:value-type="currency">
            <text:p>€ 723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28" calcext:value-type="float">
            <text:p>6428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3" calcext:value-type="currency">
            <text:p>€ 723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29" calcext:value-type="float">
            <text:p>6429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0" calcext:value-type="currency">
            <text:p>€ 4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30" calcext:value-type="float">
            <text:p>6430</text:p>
          </table:table-cell>
          <table:table-cell office:value-type="date" office:date-value="2021-10-08" calcext:value-type="date">
            <text:p>0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32" calcext:value-type="float">
            <text:p>6432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currency" office:currency="EUR" office:value="50" calcext:value-type="currency">
            <text:p>€ 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33" calcext:value-type="float">
            <text:p>6433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00" calcext:value-type="currency">
            <text:p>€ 9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34" calcext:value-type="float">
            <text:p>6434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77.1" calcext:value-type="currency">
            <text:p>€ 877,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35" calcext:value-type="float">
            <text:p>6435</text:p>
          </table:table-cell>
          <table:table-cell office:value-type="date" office:date-value="2021-10-14" calcext:value-type="date">
            <text:p>14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58" calcext:value-type="float">
            <text:p>6458</text:p>
          </table:table-cell>
          <table:table-cell office:value-type="date" office:date-value="2021-10-18" calcext:value-type="date">
            <text:p>1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16" calcext:value-type="currency">
            <text:p>€ 210,1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59" calcext:value-type="float">
            <text:p>6459</text:p>
          </table:table-cell>
          <table:table-cell office:value-type="date" office:date-value="2021-10-18" calcext:value-type="date">
            <text:p>18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67" calcext:value-type="currency">
            <text:p>€ 183,6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76" calcext:value-type="float">
            <text:p>6576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04" calcext:value-type="currency">
            <text:p>€ 85,0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77" calcext:value-type="float">
            <text:p>6577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00" calcext:value-type="currency">
            <text:p>€ 4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78" calcext:value-type="float">
            <text:p>6578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78" calcext:value-type="currency">
            <text:p>€ 85,7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79" calcext:value-type="float">
            <text:p>6579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80" calcext:value-type="float">
            <text:p>6580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21" calcext:value-type="currency">
            <text:p>€ 45,2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81" calcext:value-type="float">
            <text:p>6581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82" calcext:value-type="float">
            <text:p>6582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83" calcext:value-type="float">
            <text:p>6583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4.27" calcext:value-type="currency">
            <text:p>€ 234,2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84" calcext:value-type="float">
            <text:p>6584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85" calcext:value-type="float">
            <text:p>6585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5.64" calcext:value-type="currency">
            <text:p>€ 95,6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86" calcext:value-type="float">
            <text:p>6586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87" calcext:value-type="float">
            <text:p>6587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7.48" calcext:value-type="currency">
            <text:p>€ 237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88" calcext:value-type="float">
            <text:p>6588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1.44" calcext:value-type="currency">
            <text:p>€ 391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89" calcext:value-type="float">
            <text:p>6589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3.94" calcext:value-type="currency">
            <text:p>€ 393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90" calcext:value-type="float">
            <text:p>6590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91" calcext:value-type="float">
            <text:p>6591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6.3" calcext:value-type="currency">
            <text:p>€ 126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92" calcext:value-type="float">
            <text:p>6592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0" calcext:value-type="currency">
            <text:p>€ 2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93" calcext:value-type="float">
            <text:p>6593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94" calcext:value-type="float">
            <text:p>6594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30" calcext:value-type="currency">
            <text:p>€ 33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95" calcext:value-type="float">
            <text:p>6595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44" calcext:value-type="currency">
            <text:p>€ 45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96" calcext:value-type="float">
            <text:p>6596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18.12" calcext:value-type="currency">
            <text:p>€ 41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97" calcext:value-type="float">
            <text:p>6597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98" calcext:value-type="float">
            <text:p>6598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" calcext:value-type="currency">
            <text:p>€ 21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599" calcext:value-type="float">
            <text:p>6599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7.74" calcext:value-type="currency">
            <text:p>€ 267,7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00" calcext:value-type="float">
            <text:p>6600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0" calcext:value-type="currency">
            <text:p>€ 28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01" calcext:value-type="float">
            <text:p>6601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02" calcext:value-type="float">
            <text:p>6602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2.96" calcext:value-type="currency">
            <text:p>€ 122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03" calcext:value-type="float">
            <text:p>6603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04" calcext:value-type="float">
            <text:p>6604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67.68" calcext:value-type="currency">
            <text:p>€ 367,6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05" calcext:value-type="float">
            <text:p>6605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06" calcext:value-type="float">
            <text:p>6606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4.07" calcext:value-type="currency">
            <text:p>€ 184,0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07" calcext:value-type="float">
            <text:p>6607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29" calcext:value-type="currency">
            <text:p>€ 529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08" calcext:value-type="float">
            <text:p>6608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09" calcext:value-type="float">
            <text:p>6609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3.99" calcext:value-type="currency">
            <text:p>€ 223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10" calcext:value-type="float">
            <text:p>6610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5" calcext:value-type="currency">
            <text:p>€ 20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11" calcext:value-type="float">
            <text:p>6611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12" calcext:value-type="float">
            <text:p>6612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13" calcext:value-type="float">
            <text:p>6613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14" calcext:value-type="float">
            <text:p>6614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15" calcext:value-type="float">
            <text:p>6615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2.47" calcext:value-type="currency">
            <text:p>€ 102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16" calcext:value-type="float">
            <text:p>6616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17" calcext:value-type="float">
            <text:p>6617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84" calcext:value-type="currency">
            <text:p>€ 183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18" calcext:value-type="float">
            <text:p>6618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1.7" calcext:value-type="currency">
            <text:p>€ 241,7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19" calcext:value-type="float">
            <text:p>6619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12.5" calcext:value-type="currency">
            <text:p>€ 412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20" calcext:value-type="float">
            <text:p>6620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0.18" calcext:value-type="currency">
            <text:p>€ 220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21" calcext:value-type="float">
            <text:p>6621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7.34" calcext:value-type="currency">
            <text:p>€ 257,3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22" calcext:value-type="float">
            <text:p>6622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23" calcext:value-type="float">
            <text:p>6623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24" calcext:value-type="float">
            <text:p>6624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25" calcext:value-type="float">
            <text:p>6625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18" calcext:value-type="currency">
            <text:p>€ 118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26" calcext:value-type="float">
            <text:p>6626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27" calcext:value-type="float">
            <text:p>6627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0.84" calcext:value-type="currency">
            <text:p>€ 140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28" calcext:value-type="float">
            <text:p>6628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5" calcext:value-type="currency">
            <text:p>€ 22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29" calcext:value-type="float">
            <text:p>6629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0" calcext:value-type="currency">
            <text:p>€ 4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30" calcext:value-type="float">
            <text:p>6630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3.31" calcext:value-type="currency">
            <text:p>€ 253,3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31" calcext:value-type="float">
            <text:p>6631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4.07" calcext:value-type="currency">
            <text:p>€ 184,0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32" calcext:value-type="float">
            <text:p>6632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33" calcext:value-type="float">
            <text:p>6633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4.45" calcext:value-type="currency">
            <text:p>€ 144,4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34" calcext:value-type="float">
            <text:p>6634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5.14" calcext:value-type="currency">
            <text:p>€ 75,1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35" calcext:value-type="float">
            <text:p>6635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4.66" calcext:value-type="currency">
            <text:p>€ 124,6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36" calcext:value-type="float">
            <text:p>6636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1.96" calcext:value-type="currency">
            <text:p>€ 61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37" calcext:value-type="float">
            <text:p>6637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00" calcext:value-type="currency">
            <text:p>€ 6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38" calcext:value-type="float">
            <text:p>6638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11" calcext:value-type="currency">
            <text:p>€ 210,1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39" calcext:value-type="float">
            <text:p>6639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40" calcext:value-type="float">
            <text:p>6640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2.47" calcext:value-type="currency">
            <text:p>€ 102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41" calcext:value-type="float">
            <text:p>6641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5.33" calcext:value-type="currency">
            <text:p>€ 55,3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42" calcext:value-type="float">
            <text:p>6642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43" calcext:value-type="float">
            <text:p>6643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44" calcext:value-type="float">
            <text:p>6644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45" calcext:value-type="float">
            <text:p>6645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5" calcext:value-type="currency">
            <text:p>€ 18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46" calcext:value-type="float">
            <text:p>6646</text:p>
          </table:table-cell>
          <table:table-cell office:value-type="date" office:date-value="2021-10-19" calcext:value-type="date">
            <text:p>1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49.06" calcext:value-type="currency">
            <text:p>€ 44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48" calcext:value-type="float">
            <text:p>6648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32.91" calcext:value-type="currency">
            <text:p>€ 732,9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49" calcext:value-type="float">
            <text:p>6649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22" calcext:value-type="currency">
            <text:p>€ 118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50" calcext:value-type="float">
            <text:p>6650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8.78" calcext:value-type="currency">
            <text:p>€ 68,7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51" calcext:value-type="float">
            <text:p>6651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9.6" calcext:value-type="currency">
            <text:p>€ 89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65" calcext:value-type="float">
            <text:p>6665</text:p>
          </table:table-cell>
          <table:table-cell office:value-type="date" office:date-value="2021-10-21" calcext:value-type="date">
            <text:p>21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6.3" calcext:value-type="currency">
            <text:p>€ 86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79" calcext:value-type="float">
            <text:p>6679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ASSOCIAZIONE CULTURALE LEVICO IN FAMIGLIA</text:p>
          </table:table-cell>
          <table:table-cell/>
          <table:table-cell office:value-type="currency" office:currency="EUR" office:value="2875" calcext:value-type="currency">
            <text:p>€ 2.8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80" calcext:value-type="float">
            <text:p>6680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4.5" calcext:value-type="currency">
            <text:p>€ 1.084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81" calcext:value-type="float">
            <text:p>6681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4.5" calcext:value-type="currency">
            <text:p>€ 1.084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82" calcext:value-type="float">
            <text:p>6682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4.5" calcext:value-type="currency">
            <text:p>€ 1.084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83" calcext:value-type="float">
            <text:p>6683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70.3" calcext:value-type="currency">
            <text:p>€ 570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84" calcext:value-type="float">
            <text:p>6684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4.5" calcext:value-type="currency">
            <text:p>€ 1.084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685" calcext:value-type="float">
            <text:p>6685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4.5" calcext:value-type="currency">
            <text:p>€ 1.084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40" calcext:value-type="float">
            <text:p>6740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460" calcext:value-type="currency">
            <text:p>€ 46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44" calcext:value-type="float">
            <text:p>6744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2371.49" calcext:value-type="currency">
            <text:p>€ 2.371,4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48" calcext:value-type="float">
            <text:p>6748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1140.58" calcext:value-type="currency">
            <text:p>€ 1.140,5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49" calcext:value-type="float">
            <text:p>6749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660.34" calcext:value-type="currency">
            <text:p>€ 660,3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50" calcext:value-type="float">
            <text:p>6750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958.12" calcext:value-type="currency">
            <text:p>€ 95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51" calcext:value-type="float">
            <text:p>6751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1014.54" calcext:value-type="currency">
            <text:p>€ 1.014,5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52" calcext:value-type="float">
            <text:p>6752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1018.05" calcext:value-type="currency">
            <text:p>€ 1.018,0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53" calcext:value-type="float">
            <text:p>6753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1096.3" calcext:value-type="currency">
            <text:p>€ 1.096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54" calcext:value-type="float">
            <text:p>6754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1029.66" calcext:value-type="currency">
            <text:p>€ 1.029,6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55" calcext:value-type="float">
            <text:p>6755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14348.88" calcext:value-type="currency">
            <text:p>€ 14.348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94" calcext:value-type="float">
            <text:p>6794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95.36" calcext:value-type="currency">
            <text:p>€ 95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95" calcext:value-type="float">
            <text:p>6795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10067.25" calcext:value-type="currency">
            <text:p>€ 10.067,2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798" calcext:value-type="float">
            <text:p>6798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6092.73" calcext:value-type="currency">
            <text:p>€ 6.092,7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00" calcext:value-type="float">
            <text:p>6800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22368.6" calcext:value-type="currency">
            <text:p>€ 22.368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01" calcext:value-type="float">
            <text:p>6801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923.92" calcext:value-type="currency">
            <text:p>€ 923,9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02" calcext:value-type="float">
            <text:p>6802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1185.04" calcext:value-type="currency">
            <text:p>€ 1.185,0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03" calcext:value-type="float">
            <text:p>6803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1452.2" calcext:value-type="currency">
            <text:p>€ 1.452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04" calcext:value-type="float">
            <text:p>6804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1390.04" calcext:value-type="currency">
            <text:p>€ 1.390,0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05" calcext:value-type="float">
            <text:p>6805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1304.25" calcext:value-type="currency">
            <text:p>€ 1.304,2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06" calcext:value-type="float">
            <text:p>6806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1290.12" calcext:value-type="currency">
            <text:p>€ 1.290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07" calcext:value-type="float">
            <text:p>6807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1251.52" calcext:value-type="currency">
            <text:p>€ 1.251,5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08" calcext:value-type="float">
            <text:p>6808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1378.63" calcext:value-type="currency">
            <text:p>€ 1.378,6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09" calcext:value-type="float">
            <text:p>6809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1503.34" calcext:value-type="currency">
            <text:p>€ 1.503,3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10" calcext:value-type="float">
            <text:p>6810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1708.72" calcext:value-type="currency">
            <text:p>€ 1.708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11" calcext:value-type="float">
            <text:p>6811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2325.34" calcext:value-type="currency">
            <text:p>€ 2.325,3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12" calcext:value-type="float">
            <text:p>6812</text:p>
          </table:table-cell>
          <table:table-cell office:value-type="date" office:date-value="2021-10-26" calcext:value-type="date">
            <text:p>26/10/2021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currency" office:currency="EUR" office:value="38694.63" calcext:value-type="currency">
            <text:p>€ 38.694,6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26" calcext:value-type="float">
            <text:p>6826</text:p>
          </table:table-cell>
          <table:table-cell office:value-type="date" office:date-value="2021-10-27" calcext:value-type="date">
            <text:p>27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4.91" calcext:value-type="currency">
            <text:p>€ 244,9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36" calcext:value-type="float">
            <text:p>6836</text:p>
          </table:table-cell>
          <table:table-cell office:value-type="date" office:date-value="2021-10-28" calcext:value-type="date">
            <text:p>28/10/2021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currency" office:currency="EUR" office:value="649.46" calcext:value-type="currency">
            <text:p>€ 649,4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15" calcext:value-type="float">
            <text:p>6915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00" calcext:value-type="currency">
            <text:p>€ 1.0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33" calcext:value-type="float">
            <text:p>6933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ARCOBALENO 98 - SOCIETA' COOPERATIVA SOCIALE</text:p>
          </table:table-cell>
          <table:table-cell/>
          <table:table-cell office:value-type="currency" office:currency="EUR" office:value="34475" calcext:value-type="currency">
            <text:p>€ 34.4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38" calcext:value-type="float">
            <text:p>6938</text:p>
          </table:table-cell>
          <table:table-cell office:value-type="date" office:date-value="2021-11-04" calcext:value-type="date">
            <text:p>04/11/2021</text:p>
          </table:table-cell>
          <table:table-cell office:value-type="string" calcext:value-type="string">
            <text:p>ISTITUTO COMPRENSIVO SCUOLA ELEMENTARE E MEDIA VIGOLO VATTARO</text:p>
          </table:table-cell>
          <table:table-cell/>
          <table:table-cell office:value-type="currency" office:currency="EUR" office:value="4500" calcext:value-type="currency">
            <text:p>€ 4.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39" calcext:value-type="float">
            <text:p>6939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8.72" calcext:value-type="currency">
            <text:p>€ 228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40" calcext:value-type="float">
            <text:p>6940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5" calcext:value-type="currency">
            <text:p>€ 20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41" calcext:value-type="float">
            <text:p>6941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48.3" calcext:value-type="currency">
            <text:p>€ 348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42" calcext:value-type="float">
            <text:p>6942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43" calcext:value-type="float">
            <text:p>6943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44" calcext:value-type="float">
            <text:p>6944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45" calcext:value-type="float">
            <text:p>6945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46" calcext:value-type="float">
            <text:p>6946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2.47" calcext:value-type="currency">
            <text:p>€ 102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47" calcext:value-type="float">
            <text:p>6947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0.85" calcext:value-type="currency">
            <text:p>€ 120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48" calcext:value-type="float">
            <text:p>6948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5.45" calcext:value-type="currency">
            <text:p>€ 75,4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49" calcext:value-type="float">
            <text:p>6949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92.78" calcext:value-type="currency">
            <text:p>€ 492,7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50" calcext:value-type="float">
            <text:p>6950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51" calcext:value-type="float">
            <text:p>6951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3.31" calcext:value-type="currency">
            <text:p>€ 253,3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52" calcext:value-type="float">
            <text:p>6952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84" calcext:value-type="currency">
            <text:p>€ 183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53" calcext:value-type="float">
            <text:p>6953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89.41" calcext:value-type="currency">
            <text:p>€ 589,4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54" calcext:value-type="float">
            <text:p>6954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6.88" calcext:value-type="currency">
            <text:p>€ 266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55" calcext:value-type="float">
            <text:p>6955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21" calcext:value-type="currency">
            <text:p>€ 421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56" calcext:value-type="float">
            <text:p>6956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2.5" calcext:value-type="currency">
            <text:p>€ 162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57" calcext:value-type="float">
            <text:p>6957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7.81" calcext:value-type="currency">
            <text:p>€ 67,8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58" calcext:value-type="float">
            <text:p>6958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59" calcext:value-type="float">
            <text:p>6959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1.44" calcext:value-type="currency">
            <text:p>€ 391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60" calcext:value-type="float">
            <text:p>6960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18" calcext:value-type="currency">
            <text:p>€ 118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61" calcext:value-type="float">
            <text:p>6961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62" calcext:value-type="float">
            <text:p>6962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4.66" calcext:value-type="currency">
            <text:p>€ 124,6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63" calcext:value-type="float">
            <text:p>6963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64" calcext:value-type="float">
            <text:p>6964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65" calcext:value-type="float">
            <text:p>6965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0.42" calcext:value-type="currency">
            <text:p>€ 70,4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66" calcext:value-type="float">
            <text:p>6966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5" calcext:value-type="currency">
            <text:p>€ 1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67" calcext:value-type="float">
            <text:p>6967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68" calcext:value-type="float">
            <text:p>6968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69" calcext:value-type="float">
            <text:p>6969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3.36" calcext:value-type="currency">
            <text:p>€ 53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70" calcext:value-type="float">
            <text:p>6970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10.76" calcext:value-type="currency">
            <text:p>€ 310,7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71" calcext:value-type="float">
            <text:p>6971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0.18" calcext:value-type="currency">
            <text:p>€ 220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72" calcext:value-type="float">
            <text:p>6972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73" calcext:value-type="float">
            <text:p>6973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4.36" calcext:value-type="currency">
            <text:p>€ 154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74" calcext:value-type="float">
            <text:p>6974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4.35" calcext:value-type="currency">
            <text:p>€ 74,3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75" calcext:value-type="float">
            <text:p>6975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4.94" calcext:value-type="currency">
            <text:p>€ 204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76" calcext:value-type="float">
            <text:p>6976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4.95" calcext:value-type="currency">
            <text:p>€ 94,9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77" calcext:value-type="float">
            <text:p>6977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6.86" calcext:value-type="currency">
            <text:p>€ 246,8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78" calcext:value-type="float">
            <text:p>6978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5.14" calcext:value-type="currency">
            <text:p>€ 75,1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79" calcext:value-type="float">
            <text:p>6979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9.15" calcext:value-type="currency">
            <text:p>€ 139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80" calcext:value-type="float">
            <text:p>6980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11" calcext:value-type="currency">
            <text:p>€ 210,1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81" calcext:value-type="float">
            <text:p>6981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82" calcext:value-type="float">
            <text:p>6982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04" calcext:value-type="currency">
            <text:p>€ 85,0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83" calcext:value-type="float">
            <text:p>6983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21" calcext:value-type="currency">
            <text:p>€ 421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84" calcext:value-type="float">
            <text:p>6984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35.3" calcext:value-type="currency">
            <text:p>€ 535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85" calcext:value-type="float">
            <text:p>6985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.99" calcext:value-type="currency">
            <text:p>€ 101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86" calcext:value-type="float">
            <text:p>6986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8.66" calcext:value-type="currency">
            <text:p>€ 158,6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87" calcext:value-type="float">
            <text:p>6987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88" calcext:value-type="float">
            <text:p>6988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4.74" calcext:value-type="currency">
            <text:p>€ 114,7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89" calcext:value-type="float">
            <text:p>6989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3.69" calcext:value-type="currency">
            <text:p>€ 123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90" calcext:value-type="float">
            <text:p>6990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21" calcext:value-type="currency">
            <text:p>€ 45,2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91" calcext:value-type="float">
            <text:p>6991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8.92" calcext:value-type="currency">
            <text:p>€ 238,9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92" calcext:value-type="float">
            <text:p>6992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1.8" calcext:value-type="currency">
            <text:p>€ 181,8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93" calcext:value-type="float">
            <text:p>6993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94" calcext:value-type="float">
            <text:p>6994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7.69" calcext:value-type="currency">
            <text:p>€ 77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95" calcext:value-type="float">
            <text:p>6995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96" calcext:value-type="float">
            <text:p>6996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97" calcext:value-type="float">
            <text:p>6997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02" calcext:value-type="currency">
            <text:p>€ 166,0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998" calcext:value-type="float">
            <text:p>6998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6.47" calcext:value-type="currency">
            <text:p>€ 156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05" calcext:value-type="float">
            <text:p>7005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0" calcext:value-type="currency">
            <text:p>€ 4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06" calcext:value-type="float">
            <text:p>7006</text:p>
          </table:table-cell>
          <table:table-cell office:value-type="date" office:date-value="2021-11-08" calcext:value-type="date">
            <text:p>08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18" calcext:value-type="float">
            <text:p>7018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3" calcext:value-type="currency">
            <text:p>€ 723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19" calcext:value-type="float">
            <text:p>7019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3" calcext:value-type="currency">
            <text:p>€ 723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40" calcext:value-type="float">
            <text:p>7040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.53" calcext:value-type="currency">
            <text:p>€ 101,5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41" calcext:value-type="float">
            <text:p>7041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7.55" calcext:value-type="currency">
            <text:p>€ 127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42" calcext:value-type="float">
            <text:p>7042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43" calcext:value-type="float">
            <text:p>7043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0.18" calcext:value-type="currency">
            <text:p>€ 220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44" calcext:value-type="float">
            <text:p>7044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45" calcext:value-type="float">
            <text:p>7045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7.5" calcext:value-type="currency">
            <text:p>€ 187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46" calcext:value-type="float">
            <text:p>7046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4.26" calcext:value-type="currency">
            <text:p>€ 164,2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47" calcext:value-type="float">
            <text:p>7047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8.7" calcext:value-type="currency">
            <text:p>€ 158,7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48" calcext:value-type="float">
            <text:p>7048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49" calcext:value-type="float">
            <text:p>7049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50" calcext:value-type="float">
            <text:p>7050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91.51" calcext:value-type="currency">
            <text:p>€ 291,5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51" calcext:value-type="float">
            <text:p>7051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21" calcext:value-type="currency">
            <text:p>€ 45,2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52" calcext:value-type="float">
            <text:p>7052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53" calcext:value-type="float">
            <text:p>7053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4.95" calcext:value-type="currency">
            <text:p>€ 94,9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54" calcext:value-type="float">
            <text:p>7054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.7" calcext:value-type="currency">
            <text:p>€ 500,7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55" calcext:value-type="float">
            <text:p>7055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84" calcext:value-type="currency">
            <text:p>€ 183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56" calcext:value-type="float">
            <text:p>7056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27.18" calcext:value-type="currency">
            <text:p>€ 627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57" calcext:value-type="float">
            <text:p>7057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4.53" calcext:value-type="currency">
            <text:p>€ 224,5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58" calcext:value-type="float">
            <text:p>7058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90.91" calcext:value-type="currency">
            <text:p>€ 590,9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59" calcext:value-type="float">
            <text:p>7059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7.5" calcext:value-type="currency">
            <text:p>€ 137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60" calcext:value-type="float">
            <text:p>7060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61" calcext:value-type="float">
            <text:p>7061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2.51" calcext:value-type="currency">
            <text:p>€ 152,5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62" calcext:value-type="float">
            <text:p>7062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63" calcext:value-type="float">
            <text:p>7063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64" calcext:value-type="float">
            <text:p>7064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65" calcext:value-type="float">
            <text:p>7065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92.06" calcext:value-type="currency">
            <text:p>€ 292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66" calcext:value-type="float">
            <text:p>7066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67" calcext:value-type="float">
            <text:p>7067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40" calcext:value-type="currency">
            <text:p>€ 54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68" calcext:value-type="float">
            <text:p>7068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18" calcext:value-type="currency">
            <text:p>€ 118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69" calcext:value-type="float">
            <text:p>7069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9.97" calcext:value-type="currency">
            <text:p>€ 509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70" calcext:value-type="float">
            <text:p>7070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9.57" calcext:value-type="currency">
            <text:p>€ 69,5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71" calcext:value-type="float">
            <text:p>7071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44" calcext:value-type="currency">
            <text:p>€ 45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72" calcext:value-type="float">
            <text:p>7072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5" calcext:value-type="currency">
            <text:p>€ 1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73" calcext:value-type="float">
            <text:p>7073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1.25" calcext:value-type="currency">
            <text:p>€ 171,2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74" calcext:value-type="float">
            <text:p>7074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75" calcext:value-type="float">
            <text:p>7075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60.54" calcext:value-type="currency">
            <text:p>€ 660,5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76" calcext:value-type="float">
            <text:p>7076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77" calcext:value-type="float">
            <text:p>7077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78" calcext:value-type="float">
            <text:p>7078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" calcext:value-type="currency">
            <text:p>€ 21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79" calcext:value-type="float">
            <text:p>7079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80" calcext:value-type="float">
            <text:p>7080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81" calcext:value-type="currency">
            <text:p>€ 166,8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81" calcext:value-type="float">
            <text:p>7081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78.9" calcext:value-type="currency">
            <text:p>€ 378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82" calcext:value-type="float">
            <text:p>7082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83" calcext:value-type="float">
            <text:p>7083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8.9" calcext:value-type="currency">
            <text:p>€ 288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84" calcext:value-type="float">
            <text:p>7084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85" calcext:value-type="float">
            <text:p>7085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0.6" calcext:value-type="currency">
            <text:p>€ 150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86" calcext:value-type="float">
            <text:p>7086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87" calcext:value-type="float">
            <text:p>7087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4.36" calcext:value-type="currency">
            <text:p>€ 154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88" calcext:value-type="float">
            <text:p>7088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4.15" calcext:value-type="currency">
            <text:p>€ 174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89" calcext:value-type="float">
            <text:p>7089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3.59" calcext:value-type="currency">
            <text:p>€ 233,5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90" calcext:value-type="float">
            <text:p>7090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9.99" calcext:value-type="currency">
            <text:p>€ 169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91" calcext:value-type="float">
            <text:p>7091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.99" calcext:value-type="currency">
            <text:p>€ 101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92" calcext:value-type="float">
            <text:p>7092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93" calcext:value-type="float">
            <text:p>7093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0.48" calcext:value-type="currency">
            <text:p>€ 80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94" calcext:value-type="float">
            <text:p>7094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95" calcext:value-type="float">
            <text:p>7095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6.37" calcext:value-type="currency">
            <text:p>€ 236,3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96" calcext:value-type="float">
            <text:p>7096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4.07" calcext:value-type="currency">
            <text:p>€ 184,0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97" calcext:value-type="float">
            <text:p>7097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9.03" calcext:value-type="currency">
            <text:p>€ 249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98" calcext:value-type="float">
            <text:p>7098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6.47" calcext:value-type="currency">
            <text:p>€ 156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99" calcext:value-type="float">
            <text:p>7099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9.11" calcext:value-type="currency">
            <text:p>€ 269,1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00" calcext:value-type="float">
            <text:p>7100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01" calcext:value-type="float">
            <text:p>7101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44" calcext:value-type="currency">
            <text:p>€ 45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02" calcext:value-type="float">
            <text:p>7102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00" calcext:value-type="currency">
            <text:p>€ 9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03" calcext:value-type="float">
            <text:p>7103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04" calcext:value-type="float">
            <text:p>7104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05" calcext:value-type="float">
            <text:p>7105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8.12" calcext:value-type="currency">
            <text:p>€ 13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06" calcext:value-type="float">
            <text:p>7106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8.96" calcext:value-type="currency">
            <text:p>€ 258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10" calcext:value-type="float">
            <text:p>7110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10" calcext:value-type="currency">
            <text:p>€ 51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13" calcext:value-type="float">
            <text:p>7113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09.11" calcext:value-type="currency">
            <text:p>€ 709,1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14" calcext:value-type="float">
            <text:p>7114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5.2" calcext:value-type="currency">
            <text:p>€ 505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31" calcext:value-type="float">
            <text:p>7131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ASSOCIAZIONE MUSEO DEL PARACARRO DI CANEZZA</text:p>
          </table:table-cell>
          <table:table-cell/>
          <table:table-cell office:value-type="currency" office:currency="EUR" office:value="700" calcext:value-type="currency">
            <text:p>€ 7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60" calcext:value-type="float">
            <text:p>7160</text:p>
          </table:table-cell>
          <table:table-cell office:value-type="date" office:date-value="2021-11-16" calcext:value-type="date">
            <text:p>16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.53" calcext:value-type="currency">
            <text:p>€ 101,5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61" calcext:value-type="float">
            <text:p>7161</text:p>
          </table:table-cell>
          <table:table-cell office:value-type="date" office:date-value="2021-11-16" calcext:value-type="date">
            <text:p>16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6.3" calcext:value-type="currency">
            <text:p>€ 86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62" calcext:value-type="float">
            <text:p>7162</text:p>
          </table:table-cell>
          <table:table-cell office:value-type="date" office:date-value="2021-11-16" calcext:value-type="date">
            <text:p>16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22" calcext:value-type="currency">
            <text:p>€ 118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63" calcext:value-type="float">
            <text:p>7163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0" calcext:value-type="currency">
            <text:p>€ 2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64" calcext:value-type="float">
            <text:p>7164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4.98" calcext:value-type="currency">
            <text:p>€ 284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65" calcext:value-type="float">
            <text:p>7165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3.98" calcext:value-type="currency">
            <text:p>€ 203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66" calcext:value-type="float">
            <text:p>7166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3.69" calcext:value-type="currency">
            <text:p>€ 123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67" calcext:value-type="float">
            <text:p>7167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0" calcext:value-type="currency">
            <text:p>€ 2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68" calcext:value-type="float">
            <text:p>7168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3.01" calcext:value-type="currency">
            <text:p>€ 83,0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69" calcext:value-type="float">
            <text:p>7169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3.69" calcext:value-type="currency">
            <text:p>€ 123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70" calcext:value-type="float">
            <text:p>7170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0.85" calcext:value-type="currency">
            <text:p>€ 120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71" calcext:value-type="float">
            <text:p>7171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0.18" calcext:value-type="currency">
            <text:p>€ 220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72" calcext:value-type="float">
            <text:p>7172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27.26" calcext:value-type="currency">
            <text:p>€ 827,2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73" calcext:value-type="float">
            <text:p>7173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0.42" calcext:value-type="currency">
            <text:p>€ 70,4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74" calcext:value-type="float">
            <text:p>7174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3.98" calcext:value-type="currency">
            <text:p>€ 203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75" calcext:value-type="float">
            <text:p>7175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76" calcext:value-type="float">
            <text:p>7176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7.48" calcext:value-type="currency">
            <text:p>€ 237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77" calcext:value-type="float">
            <text:p>7177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78" calcext:value-type="float">
            <text:p>7178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47" calcext:value-type="currency">
            <text:p>€ 196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79" calcext:value-type="float">
            <text:p>7179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50" calcext:value-type="currency">
            <text:p>€ 7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80" calcext:value-type="float">
            <text:p>7180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7.38" calcext:value-type="currency">
            <text:p>€ 247,3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81" calcext:value-type="float">
            <text:p>7181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7.41" calcext:value-type="currency">
            <text:p>€ 307,4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82" calcext:value-type="float">
            <text:p>7182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00" calcext:value-type="currency">
            <text:p>€ 4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83" calcext:value-type="float">
            <text:p>7183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3.99" calcext:value-type="currency">
            <text:p>€ 223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84" calcext:value-type="float">
            <text:p>7184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2.47" calcext:value-type="currency">
            <text:p>€ 102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85" calcext:value-type="float">
            <text:p>7185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77.84" calcext:value-type="currency">
            <text:p>€ 477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86" calcext:value-type="float">
            <text:p>7186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75" calcext:value-type="currency">
            <text:p>€ 8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87" calcext:value-type="float">
            <text:p>7187</text:p>
          </table:table-cell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5" calcext:value-type="currency">
            <text:p>€ 1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28" calcext:value-type="float">
            <text:p>7228</text:p>
          </table:table-cell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33161.67" calcext:value-type="currency">
            <text:p>€ 33.161,6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48" calcext:value-type="float">
            <text:p>7248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6.26" calcext:value-type="currency">
            <text:p>€ 56,2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49" calcext:value-type="float">
            <text:p>7249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5.08" calcext:value-type="currency">
            <text:p>€ 105,0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50" calcext:value-type="float">
            <text:p>7250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67" calcext:value-type="currency">
            <text:p>€ 183,6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51" calcext:value-type="float">
            <text:p>7251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.53" calcext:value-type="currency">
            <text:p>€ 25,5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52" calcext:value-type="float">
            <text:p>7252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ASSOCIAZIONE CULTURALE LEVICO IN FAMIGLIA</text:p>
          </table:table-cell>
          <table:table-cell/>
          <table:table-cell office:value-type="currency" office:currency="EUR" office:value="2727" calcext:value-type="currency">
            <text:p>€ 2.727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54" calcext:value-type="float">
            <text:p>7254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6.26" calcext:value-type="currency">
            <text:p>€ 56,2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47" calcext:value-type="float">
            <text:p>7347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48" calcext:value-type="float">
            <text:p>7348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49" calcext:value-type="float">
            <text:p>7349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50" calcext:value-type="float">
            <text:p>7350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89.31" calcext:value-type="currency">
            <text:p>€ 589,3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51" calcext:value-type="float">
            <text:p>7351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52" calcext:value-type="float">
            <text:p>7352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65" calcext:value-type="float">
            <text:p>7365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0.18" calcext:value-type="currency">
            <text:p>€ 220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66" calcext:value-type="float">
            <text:p>7366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4.26" calcext:value-type="currency">
            <text:p>€ 164,2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67" calcext:value-type="float">
            <text:p>7367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8.7" calcext:value-type="currency">
            <text:p>€ 158,7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68" calcext:value-type="float">
            <text:p>7368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78" calcext:value-type="currency">
            <text:p>€ 85,7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69" calcext:value-type="float">
            <text:p>7369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4.98" calcext:value-type="currency">
            <text:p>€ 284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70" calcext:value-type="float">
            <text:p>7370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71" calcext:value-type="float">
            <text:p>7371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84" calcext:value-type="currency">
            <text:p>€ 183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72" calcext:value-type="float">
            <text:p>7372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28.94" calcext:value-type="currency">
            <text:p>€ 428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73" calcext:value-type="float">
            <text:p>7373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39.98" calcext:value-type="currency">
            <text:p>€ 339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74" calcext:value-type="float">
            <text:p>7374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75" calcext:value-type="float">
            <text:p>7375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4.27" calcext:value-type="currency">
            <text:p>€ 234,2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76" calcext:value-type="float">
            <text:p>7376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77" calcext:value-type="float">
            <text:p>7377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5.64" calcext:value-type="currency">
            <text:p>€ 95,6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78" calcext:value-type="float">
            <text:p>7378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79" calcext:value-type="float">
            <text:p>7379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80" calcext:value-type="float">
            <text:p>7380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7.48" calcext:value-type="currency">
            <text:p>€ 237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81" calcext:value-type="float">
            <text:p>7381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67.68" calcext:value-type="currency">
            <text:p>€ 367,6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82" calcext:value-type="float">
            <text:p>7382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83" calcext:value-type="float">
            <text:p>7383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84" calcext:value-type="float">
            <text:p>7384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85" calcext:value-type="float">
            <text:p>7385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3.49" calcext:value-type="currency">
            <text:p>€ 173,4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86" calcext:value-type="float">
            <text:p>7386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70" calcext:value-type="currency">
            <text:p>€ 27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87" calcext:value-type="float">
            <text:p>7387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18.12" calcext:value-type="currency">
            <text:p>€ 41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88" calcext:value-type="float">
            <text:p>7388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6.3" calcext:value-type="currency">
            <text:p>€ 126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89" calcext:value-type="float">
            <text:p>7389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0" calcext:value-type="currency">
            <text:p>€ 2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90" calcext:value-type="float">
            <text:p>7390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91" calcext:value-type="float">
            <text:p>7391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96.6" calcext:value-type="currency">
            <text:p>€ 696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92" calcext:value-type="float">
            <text:p>7392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1.32" calcext:value-type="currency">
            <text:p>€ 221,3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93" calcext:value-type="float">
            <text:p>7393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94" calcext:value-type="float">
            <text:p>7394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3.99" calcext:value-type="currency">
            <text:p>€ 203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95" calcext:value-type="float">
            <text:p>7395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57.8" calcext:value-type="currency">
            <text:p>€ 757,8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96" calcext:value-type="float">
            <text:p>7396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4.53" calcext:value-type="currency">
            <text:p>€ 224,5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97" calcext:value-type="float">
            <text:p>7397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98" calcext:value-type="float">
            <text:p>7398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0.08" calcext:value-type="currency">
            <text:p>€ 170,0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99" calcext:value-type="float">
            <text:p>7399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00" calcext:value-type="float">
            <text:p>7400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2.96" calcext:value-type="currency">
            <text:p>€ 122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01" calcext:value-type="float">
            <text:p>7401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02" calcext:value-type="float">
            <text:p>7402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0.6" calcext:value-type="currency">
            <text:p>€ 150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03" calcext:value-type="float">
            <text:p>7403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4.36" calcext:value-type="currency">
            <text:p>€ 154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04" calcext:value-type="float">
            <text:p>7404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3.59" calcext:value-type="currency">
            <text:p>€ 233,5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05" calcext:value-type="float">
            <text:p>7405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06" calcext:value-type="float">
            <text:p>7406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07" calcext:value-type="float">
            <text:p>7407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28.15" calcext:value-type="currency">
            <text:p>€ 528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08" calcext:value-type="float">
            <text:p>7408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09" calcext:value-type="float">
            <text:p>7409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10" calcext:value-type="float">
            <text:p>7410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20" calcext:value-type="currency">
            <text:p>€ 82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11" calcext:value-type="float">
            <text:p>7411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4.5" calcext:value-type="currency">
            <text:p>€ 264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14" calcext:value-type="float">
            <text:p>7414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3.99" calcext:value-type="currency">
            <text:p>€ 223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15" calcext:value-type="float">
            <text:p>7415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75" calcext:value-type="currency">
            <text:p>€ 6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16" calcext:value-type="float">
            <text:p>7416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8.9" calcext:value-type="currency">
            <text:p>€ 288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17" calcext:value-type="float">
            <text:p>7417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4.15" calcext:value-type="currency">
            <text:p>€ 174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18" calcext:value-type="float">
            <text:p>7418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39.98" calcext:value-type="currency">
            <text:p>€ 339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19" calcext:value-type="float">
            <text:p>7419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1.44" calcext:value-type="currency">
            <text:p>€ 391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20" calcext:value-type="float">
            <text:p>7420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21" calcext:value-type="float">
            <text:p>7421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22" calcext:value-type="float">
            <text:p>7422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23" calcext:value-type="float">
            <text:p>7423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24" calcext:value-type="float">
            <text:p>7424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25" calcext:value-type="float">
            <text:p>7425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26" calcext:value-type="float">
            <text:p>7426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27" calcext:value-type="float">
            <text:p>7427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2.47" calcext:value-type="currency">
            <text:p>€ 102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28" calcext:value-type="float">
            <text:p>7428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29" calcext:value-type="float">
            <text:p>7429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5.45" calcext:value-type="currency">
            <text:p>€ 75,4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30" calcext:value-type="float">
            <text:p>7430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4.61" calcext:value-type="currency">
            <text:p>€ 284,6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31" calcext:value-type="float">
            <text:p>7431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56.04" calcext:value-type="currency">
            <text:p>€ 556,0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32" calcext:value-type="float">
            <text:p>7432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7.5" calcext:value-type="currency">
            <text:p>€ 137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33" calcext:value-type="float">
            <text:p>7433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7.81" calcext:value-type="currency">
            <text:p>€ 67,8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34" calcext:value-type="float">
            <text:p>7434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76.24" calcext:value-type="currency">
            <text:p>€ 276,2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35" calcext:value-type="float">
            <text:p>7435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18" calcext:value-type="currency">
            <text:p>€ 118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36" calcext:value-type="float">
            <text:p>7436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0.18" calcext:value-type="currency">
            <text:p>€ 220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37" calcext:value-type="float">
            <text:p>7437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1.56" calcext:value-type="currency">
            <text:p>€ 171,5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38" calcext:value-type="float">
            <text:p>7438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39" calcext:value-type="float">
            <text:p>7439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3.07" calcext:value-type="currency">
            <text:p>€ 233,0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40" calcext:value-type="float">
            <text:p>7440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41" calcext:value-type="float">
            <text:p>7441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42" calcext:value-type="float">
            <text:p>7442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18" calcext:value-type="currency">
            <text:p>€ 118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43" calcext:value-type="float">
            <text:p>7443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5.2" calcext:value-type="currency">
            <text:p>€ 505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44" calcext:value-type="float">
            <text:p>7444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66.96" calcext:value-type="currency">
            <text:p>€ 366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45" calcext:value-type="float">
            <text:p>7445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9.57" calcext:value-type="currency">
            <text:p>€ 69,5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46" calcext:value-type="float">
            <text:p>7446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5" calcext:value-type="currency">
            <text:p>€ 22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47" calcext:value-type="float">
            <text:p>7447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3.31" calcext:value-type="currency">
            <text:p>€ 253,3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48" calcext:value-type="float">
            <text:p>7448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4.07" calcext:value-type="currency">
            <text:p>€ 184,0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49" calcext:value-type="float">
            <text:p>7449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2.47" calcext:value-type="currency">
            <text:p>€ 102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50" calcext:value-type="float">
            <text:p>7450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5.96" calcext:value-type="currency">
            <text:p>€ 285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51" calcext:value-type="float">
            <text:p>7451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4.45" calcext:value-type="currency">
            <text:p>€ 144,4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52" calcext:value-type="float">
            <text:p>7452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4.66" calcext:value-type="currency">
            <text:p>€ 124,6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53" calcext:value-type="float">
            <text:p>7453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54" calcext:value-type="float">
            <text:p>7454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4.74" calcext:value-type="currency">
            <text:p>€ 114,7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55" calcext:value-type="float">
            <text:p>7455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20.22" calcext:value-type="currency">
            <text:p>€ 420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56" calcext:value-type="float">
            <text:p>7456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57" calcext:value-type="float">
            <text:p>7457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9.99" calcext:value-type="currency">
            <text:p>€ 169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58" calcext:value-type="float">
            <text:p>7458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28.94" calcext:value-type="currency">
            <text:p>€ 428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59" calcext:value-type="float">
            <text:p>7459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3.69" calcext:value-type="currency">
            <text:p>€ 123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60" calcext:value-type="float">
            <text:p>7460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0.66" calcext:value-type="currency">
            <text:p>€ 110,6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61" calcext:value-type="float">
            <text:p>7461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3.92" calcext:value-type="currency">
            <text:p>€ 123,9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62" calcext:value-type="float">
            <text:p>7462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63" calcext:value-type="float">
            <text:p>7463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8.92" calcext:value-type="currency">
            <text:p>€ 238,9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64" calcext:value-type="float">
            <text:p>7464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5" calcext:value-type="currency">
            <text:p>€ 22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65" calcext:value-type="float">
            <text:p>7465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30.33" calcext:value-type="currency">
            <text:p>€ 630,3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66" calcext:value-type="float">
            <text:p>7466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5" calcext:value-type="currency">
            <text:p>€ 18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67" calcext:value-type="float">
            <text:p>7467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3.48" calcext:value-type="currency">
            <text:p>€ 24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68" calcext:value-type="float">
            <text:p>7468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87.88" calcext:value-type="currency">
            <text:p>€ 787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00" calcext:value-type="float">
            <text:p>7600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1010.75" calcext:value-type="currency">
            <text:p>€ 1.010,7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01" calcext:value-type="float">
            <text:p>7601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142.75" calcext:value-type="currency">
            <text:p>€ 142,7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02" calcext:value-type="float">
            <text:p>7602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202.17" calcext:value-type="currency">
            <text:p>€ 202,1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03" calcext:value-type="float">
            <text:p>7603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218.18" calcext:value-type="currency">
            <text:p>€ 218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04" calcext:value-type="float">
            <text:p>7604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214.17" calcext:value-type="currency">
            <text:p>€ 214,1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05" calcext:value-type="float">
            <text:p>7605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213.99" calcext:value-type="currency">
            <text:p>€ 213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06" calcext:value-type="float">
            <text:p>7606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202.87" calcext:value-type="currency">
            <text:p>€ 202,8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07" calcext:value-type="float">
            <text:p>7607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199.05" calcext:value-type="currency">
            <text:p>€ 199,0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08" calcext:value-type="float">
            <text:p>7608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216.07" calcext:value-type="currency">
            <text:p>€ 216,0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09" calcext:value-type="float">
            <text:p>7609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231.94" calcext:value-type="currency">
            <text:p>€ 231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10" calcext:value-type="float">
            <text:p>7610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255.47" calcext:value-type="currency">
            <text:p>€ 255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11" calcext:value-type="float">
            <text:p>7611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326.77" calcext:value-type="currency">
            <text:p>€ 326,7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12" calcext:value-type="float">
            <text:p>7612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28940.34" calcext:value-type="currency">
            <text:p>€ 28.940,3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13" calcext:value-type="float">
            <text:p>7613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11296.15" calcext:value-type="currency">
            <text:p>€ 11.296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21" calcext:value-type="float">
            <text:p>7621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369.2" calcext:value-type="currency">
            <text:p>€ 369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622" calcext:value-type="float">
            <text:p>7622</text:p>
          </table:table-cell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currency" office:currency="EUR" office:value="369.2" calcext:value-type="currency">
            <text:p>€ 369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15" calcext:value-type="float">
            <text:p>7715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ECOMUSEO ARGENTARIO <text:s/>APS</text:p>
          </table:table-cell>
          <table:table-cell/>
          <table:table-cell office:value-type="currency" office:currency="EUR" office:value="700" calcext:value-type="currency">
            <text:p>€ 7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30" calcext:value-type="float">
            <text:p>7730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31" calcext:value-type="float">
            <text:p>7731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98.34" calcext:value-type="currency">
            <text:p>€ 498,3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51" calcext:value-type="float">
            <text:p>7751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THE HUB TRENTINO SUDTIROL S.C.</text:p>
          </table:table-cell>
          <table:table-cell/>
          <table:table-cell office:value-type="currency" office:currency="EUR" office:value="2961" calcext:value-type="currency">
            <text:p>€ 2.961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55" calcext:value-type="float">
            <text:p>7755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.82" calcext:value-type="currency">
            <text:p>€ 72,8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69" calcext:value-type="float">
            <text:p>7769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43.96" calcext:value-type="currency">
            <text:p>€ 543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70" calcext:value-type="float">
            <text:p>7770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18.12" calcext:value-type="currency">
            <text:p>€ 41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71" calcext:value-type="float">
            <text:p>7771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5.2" calcext:value-type="currency">
            <text:p>€ 505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72" calcext:value-type="float">
            <text:p>7772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5.12" calcext:value-type="currency">
            <text:p>€ 935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73" calcext:value-type="float">
            <text:p>7773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11.44" calcext:value-type="currency">
            <text:p>€ 911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74" calcext:value-type="float">
            <text:p>7774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00" calcext:value-type="currency">
            <text:p>€ 1.0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16" calcext:value-type="float">
            <text:p>7816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17" calcext:value-type="float">
            <text:p>7817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18" calcext:value-type="float">
            <text:p>7818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19" calcext:value-type="float">
            <text:p>7819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91.51" calcext:value-type="currency">
            <text:p>€ 291,5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20" calcext:value-type="float">
            <text:p>7820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21" calcext:value-type="currency">
            <text:p>€ 45,2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21" calcext:value-type="float">
            <text:p>7821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22" calcext:value-type="float">
            <text:p>7822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4.95" calcext:value-type="currency">
            <text:p>€ 94,9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23" calcext:value-type="float">
            <text:p>7823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24" calcext:value-type="float">
            <text:p>7824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25" calcext:value-type="float">
            <text:p>7825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4.53" calcext:value-type="currency">
            <text:p>€ 224,5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26" calcext:value-type="float">
            <text:p>7826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27" calcext:value-type="float">
            <text:p>7827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2.51" calcext:value-type="currency">
            <text:p>€ 152,5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28" calcext:value-type="float">
            <text:p>7828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85" calcext:value-type="currency">
            <text:p>€ 68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29" calcext:value-type="float">
            <text:p>7829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17.92" calcext:value-type="currency">
            <text:p>€ 517,9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30" calcext:value-type="float">
            <text:p>7830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6.62" calcext:value-type="currency">
            <text:p>€ 506,6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31" calcext:value-type="float">
            <text:p>7831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9.14" calcext:value-type="currency">
            <text:p>€ 139,1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32" calcext:value-type="float">
            <text:p>7832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33" calcext:value-type="float">
            <text:p>7833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9.48" calcext:value-type="currency">
            <text:p>€ 2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34" calcext:value-type="float">
            <text:p>7834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62.64" calcext:value-type="currency">
            <text:p>€ 362,6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35" calcext:value-type="float">
            <text:p>7835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44" calcext:value-type="currency">
            <text:p>€ 45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36" calcext:value-type="float">
            <text:p>7836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5" calcext:value-type="currency">
            <text:p>€ 1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37" calcext:value-type="float">
            <text:p>7837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1.25" calcext:value-type="currency">
            <text:p>€ 171,2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38" calcext:value-type="float">
            <text:p>7838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39" calcext:value-type="float">
            <text:p>7839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" calcext:value-type="currency">
            <text:p>€ 21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40" calcext:value-type="float">
            <text:p>7840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7.74" calcext:value-type="currency">
            <text:p>€ 267,7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41" calcext:value-type="float">
            <text:p>7841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81" calcext:value-type="currency">
            <text:p>€ 166,8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42" calcext:value-type="float">
            <text:p>7842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43" calcext:value-type="float">
            <text:p>7843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.7" calcext:value-type="currency">
            <text:p>€ 500,7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44" calcext:value-type="float">
            <text:p>7844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4.45" calcext:value-type="currency">
            <text:p>€ 144,4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45" calcext:value-type="float">
            <text:p>7845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1.44" calcext:value-type="currency">
            <text:p>€ 391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46" calcext:value-type="float">
            <text:p>7846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47" calcext:value-type="float">
            <text:p>7847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.99" calcext:value-type="currency">
            <text:p>€ 101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48" calcext:value-type="float">
            <text:p>7848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6.37" calcext:value-type="currency">
            <text:p>€ 236,3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49" calcext:value-type="float">
            <text:p>7849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4.07" calcext:value-type="currency">
            <text:p>€ 184,0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50" calcext:value-type="float">
            <text:p>7850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9.11" calcext:value-type="currency">
            <text:p>€ 269,1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51" calcext:value-type="float">
            <text:p>7851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44" calcext:value-type="currency">
            <text:p>€ 45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52" calcext:value-type="float">
            <text:p>7852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9.99" calcext:value-type="currency">
            <text:p>€ 169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53" calcext:value-type="float">
            <text:p>7853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54" calcext:value-type="float">
            <text:p>7854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55" calcext:value-type="float">
            <text:p>7855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5.92" calcext:value-type="currency">
            <text:p>€ 245,9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56" calcext:value-type="float">
            <text:p>7856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6.37" calcext:value-type="currency">
            <text:p>€ 236,3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57" calcext:value-type="float">
            <text:p>7857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0.85" calcext:value-type="currency">
            <text:p>€ 120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58" calcext:value-type="float">
            <text:p>7858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51.52" calcext:value-type="currency">
            <text:p>€ 551,5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59" calcext:value-type="float">
            <text:p>7859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4.26" calcext:value-type="currency">
            <text:p>€ 164,2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60" calcext:value-type="float">
            <text:p>7860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3.31" calcext:value-type="currency">
            <text:p>€ 253,3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61" calcext:value-type="float">
            <text:p>7861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84" calcext:value-type="currency">
            <text:p>€ 183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62" calcext:value-type="float">
            <text:p>7862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4.87" calcext:value-type="currency">
            <text:p>€ 94,8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63" calcext:value-type="float">
            <text:p>7863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8.12" calcext:value-type="currency">
            <text:p>€ 13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64" calcext:value-type="float">
            <text:p>7864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7.76" calcext:value-type="currency">
            <text:p>€ 187,7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65" calcext:value-type="float">
            <text:p>7865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78" calcext:value-type="currency">
            <text:p>€ 85,7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66" calcext:value-type="float">
            <text:p>7866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67" calcext:value-type="float">
            <text:p>7867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68" calcext:value-type="float">
            <text:p>7868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0.42" calcext:value-type="currency">
            <text:p>€ 70,4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69" calcext:value-type="float">
            <text:p>7869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7.69" calcext:value-type="currency">
            <text:p>€ 77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70" calcext:value-type="float">
            <text:p>7870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71" calcext:value-type="float">
            <text:p>7871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3.36" calcext:value-type="currency">
            <text:p>€ 53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72" calcext:value-type="float">
            <text:p>7872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73" calcext:value-type="float">
            <text:p>7873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8.71" calcext:value-type="currency">
            <text:p>€ 208,7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74" calcext:value-type="float">
            <text:p>7874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0.09" calcext:value-type="currency">
            <text:p>€ 110,0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75" calcext:value-type="float">
            <text:p>7875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71.97" calcext:value-type="currency">
            <text:p>€ 671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76" calcext:value-type="float">
            <text:p>7876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4.36" calcext:value-type="currency">
            <text:p>€ 154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77" calcext:value-type="float">
            <text:p>7877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4.35" calcext:value-type="currency">
            <text:p>€ 74,3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78" calcext:value-type="float">
            <text:p>7878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00" calcext:value-type="currency">
            <text:p>€ 6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79" calcext:value-type="float">
            <text:p>7879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4.95" calcext:value-type="currency">
            <text:p>€ 94,9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80" calcext:value-type="float">
            <text:p>7880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5.14" calcext:value-type="currency">
            <text:p>€ 75,1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81" calcext:value-type="float">
            <text:p>7881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9.15" calcext:value-type="currency">
            <text:p>€ 139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82" calcext:value-type="float">
            <text:p>7882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83" calcext:value-type="float">
            <text:p>7883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3.92" calcext:value-type="currency">
            <text:p>€ 123,9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84" calcext:value-type="float">
            <text:p>7884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8.66" calcext:value-type="currency">
            <text:p>€ 158,6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85" calcext:value-type="float">
            <text:p>7885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3.69" calcext:value-type="currency">
            <text:p>€ 123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86" calcext:value-type="float">
            <text:p>7886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21" calcext:value-type="currency">
            <text:p>€ 45,2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87" calcext:value-type="float">
            <text:p>7887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8.92" calcext:value-type="currency">
            <text:p>€ 238,9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88" calcext:value-type="float">
            <text:p>7888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2.47" calcext:value-type="currency">
            <text:p>€ 102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89" calcext:value-type="float">
            <text:p>7889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9.99" calcext:value-type="currency">
            <text:p>€ 169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90" calcext:value-type="float">
            <text:p>7890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1.8" calcext:value-type="currency">
            <text:p>€ 181,8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91" calcext:value-type="float">
            <text:p>7891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92" calcext:value-type="float">
            <text:p>7892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7.69" calcext:value-type="currency">
            <text:p>€ 77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93" calcext:value-type="float">
            <text:p>7893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94" calcext:value-type="float">
            <text:p>7894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88.44" calcext:value-type="currency">
            <text:p>€ 388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95" calcext:value-type="float">
            <text:p>7895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6.47" calcext:value-type="currency">
            <text:p>€ 156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96" calcext:value-type="float">
            <text:p>7896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6.72" calcext:value-type="currency">
            <text:p>€ 106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97" calcext:value-type="float">
            <text:p>7897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13.97" calcext:value-type="currency">
            <text:p>€ 713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98" calcext:value-type="float">
            <text:p>7898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9.21" calcext:value-type="currency">
            <text:p>€ 49,2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99" calcext:value-type="float">
            <text:p>7899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4.39" calcext:value-type="currency">
            <text:p>€ 34,3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18" calcext:value-type="float">
            <text:p>7918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0" calcext:value-type="currency">
            <text:p>€ 4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19" calcext:value-type="float">
            <text:p>7919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20" calcext:value-type="float">
            <text:p>7920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3" calcext:value-type="currency">
            <text:p>€ 723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21" calcext:value-type="float">
            <text:p>7921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3" calcext:value-type="currency">
            <text:p>€ 723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40" calcext:value-type="float">
            <text:p>7940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22" calcext:value-type="currency">
            <text:p>€ 118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41" calcext:value-type="float">
            <text:p>7941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6.3" calcext:value-type="currency">
            <text:p>€ 86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42" calcext:value-type="float">
            <text:p>7942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67" calcext:value-type="currency">
            <text:p>€ 183,6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43" calcext:value-type="float">
            <text:p>7943</text:p>
          </table:table-cell>
          <table:table-cell office:value-type="date" office:date-value="2021-12-09" calcext:value-type="date">
            <text:p>09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5.64" calcext:value-type="currency">
            <text:p>€ 145,6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61" calcext:value-type="float">
            <text:p>7961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4.5" calcext:value-type="currency">
            <text:p>€ 1.084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62" calcext:value-type="float">
            <text:p>7962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4.5" calcext:value-type="currency">
            <text:p>€ 1.084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63" calcext:value-type="float">
            <text:p>7963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4.5" calcext:value-type="currency">
            <text:p>€ 1.084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64" calcext:value-type="float">
            <text:p>7964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70.3" calcext:value-type="currency">
            <text:p>€ 570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65" calcext:value-type="float">
            <text:p>7965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4.5" calcext:value-type="currency">
            <text:p>€ 1.084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66" calcext:value-type="float">
            <text:p>7966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4.5" calcext:value-type="currency">
            <text:p>€ 1.084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969" calcext:value-type="float">
            <text:p>7969</text:p>
          </table:table-cell>
          <table:table-cell office:value-type="date" office:date-value="2021-12-13" calcext:value-type="date">
            <text:p>1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9.21" calcext:value-type="currency">
            <text:p>€ 49,2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011" calcext:value-type="float">
            <text:p>8011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currency" office:currency="EUR" office:value="3405.09" calcext:value-type="currency">
            <text:p>€ 3.405,0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012" calcext:value-type="float">
            <text:p>8012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currency" office:currency="EUR" office:value="658.24" calcext:value-type="currency">
            <text:p>€ 658,2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013" calcext:value-type="float">
            <text:p>8013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currency" office:currency="EUR" office:value="993.25" calcext:value-type="currency">
            <text:p>€ 993,2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014" calcext:value-type="float">
            <text:p>8014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currency" office:currency="EUR" office:value="1064.16" calcext:value-type="currency">
            <text:p>€ 1.064,1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015" calcext:value-type="float">
            <text:p>8015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currency" office:currency="EUR" office:value="1059.8" calcext:value-type="currency">
            <text:p>€ 1.059,8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016" calcext:value-type="float">
            <text:p>8016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currency" office:currency="EUR" office:value="1117.81" calcext:value-type="currency">
            <text:p>€ 1.117,8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017" calcext:value-type="float">
            <text:p>8017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currency" office:currency="EUR" office:value="1117.98" calcext:value-type="currency">
            <text:p>€ 1.117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018" calcext:value-type="float">
            <text:p>8018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currency" office:currency="EUR" office:value="772.09" calcext:value-type="currency">
            <text:p>€ 772,0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019" calcext:value-type="float">
            <text:p>8019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currency" office:currency="EUR" office:value="1044.67" calcext:value-type="currency">
            <text:p>€ 1.044,6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020" calcext:value-type="float">
            <text:p>8020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currency" office:currency="EUR" office:value="1353.59" calcext:value-type="currency">
            <text:p>€ 1.353,5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021" calcext:value-type="float">
            <text:p>8021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currency" office:currency="EUR" office:value="1615.23" calcext:value-type="currency">
            <text:p>€ 1.615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022" calcext:value-type="float">
            <text:p>8022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currency" office:currency="EUR" office:value="31140.51" calcext:value-type="currency">
            <text:p>€ 31.140,5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07" calcext:value-type="float">
            <text:p>8107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4.36" calcext:value-type="currency">
            <text:p>€ 174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08" calcext:value-type="float">
            <text:p>8108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5.28" calcext:value-type="currency">
            <text:p>€ 725,2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09" calcext:value-type="float">
            <text:p>8109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27" calcext:value-type="currency">
            <text:p>€ 210,2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10" calcext:value-type="float">
            <text:p>8110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81.88" calcext:value-type="currency">
            <text:p>€ 581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11" calcext:value-type="float">
            <text:p>8111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12" calcext:value-type="float">
            <text:p>8112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49" calcext:value-type="currency">
            <text:p>€ 142,4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13" calcext:value-type="float">
            <text:p>8113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82.56" calcext:value-type="currency">
            <text:p>€ 382,5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14" calcext:value-type="float">
            <text:p>8114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1.32" calcext:value-type="currency">
            <text:p>€ 181,3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15" calcext:value-type="float">
            <text:p>8115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16" calcext:value-type="float">
            <text:p>8116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17" calcext:value-type="float">
            <text:p>8117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7.48" calcext:value-type="currency">
            <text:p>€ 237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18" calcext:value-type="float">
            <text:p>8118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19" calcext:value-type="float">
            <text:p>8119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20" calcext:value-type="float">
            <text:p>8120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21" calcext:value-type="float">
            <text:p>8121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7.83" calcext:value-type="currency">
            <text:p>€ 57,8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22" calcext:value-type="float">
            <text:p>8122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3.31" calcext:value-type="currency">
            <text:p>€ 253,3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23" calcext:value-type="float">
            <text:p>8123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4.74" calcext:value-type="currency">
            <text:p>€ 114,7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24" calcext:value-type="float">
            <text:p>8124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1.32" calcext:value-type="currency">
            <text:p>€ 181,3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25" calcext:value-type="float">
            <text:p>8125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0" calcext:value-type="currency">
            <text:p>€ 2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26" calcext:value-type="float">
            <text:p>8126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9.57" calcext:value-type="currency">
            <text:p>€ 69,5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27" calcext:value-type="float">
            <text:p>8127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0.18" calcext:value-type="currency">
            <text:p>€ 220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28" calcext:value-type="float">
            <text:p>8128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0" calcext:value-type="currency">
            <text:p>€ 28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29" calcext:value-type="float">
            <text:p>8129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2.96" calcext:value-type="currency">
            <text:p>€ 122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30" calcext:value-type="float">
            <text:p>8130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31" calcext:value-type="float">
            <text:p>8131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0.48" calcext:value-type="currency">
            <text:p>€ 80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32" calcext:value-type="float">
            <text:p>8132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6.47" calcext:value-type="currency">
            <text:p>€ 156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33" calcext:value-type="float">
            <text:p>8133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34" calcext:value-type="float">
            <text:p>8134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87.16" calcext:value-type="currency">
            <text:p>€ 587,1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35" calcext:value-type="float">
            <text:p>8135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3.99" calcext:value-type="currency">
            <text:p>€ 223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36" calcext:value-type="float">
            <text:p>8136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37" calcext:value-type="float">
            <text:p>8137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5" calcext:value-type="currency">
            <text:p>€ 20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38" calcext:value-type="float">
            <text:p>8138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69.41" calcext:value-type="currency">
            <text:p>€ 469,4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39" calcext:value-type="float">
            <text:p>8139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25" calcext:value-type="currency">
            <text:p>€ 52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40" calcext:value-type="float">
            <text:p>8140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41" calcext:value-type="float">
            <text:p>8141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1.7" calcext:value-type="currency">
            <text:p>€ 241,7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42" calcext:value-type="float">
            <text:p>8142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6.88" calcext:value-type="currency">
            <text:p>€ 266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43" calcext:value-type="float">
            <text:p>8143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2.5" calcext:value-type="currency">
            <text:p>€ 162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47" calcext:value-type="float">
            <text:p>8147</text:p>
          </table:table-cell>
          <table:table-cell office:value-type="date" office:date-value="2021-12-17" calcext:value-type="date">
            <text:p>17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20.35" calcext:value-type="currency">
            <text:p>€ 920,3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54" calcext:value-type="float">
            <text:p>8154</text:p>
          </table:table-cell>
          <table:table-cell office:value-type="date" office:date-value="2021-12-17" calcext:value-type="date">
            <text:p>17/12/2021</text:p>
          </table:table-cell>
          <table:table-cell office:value-type="string" calcext:value-type="string">
            <text:p>AZIENDA PER IL TURISMO <text:s/>- ALTOPIANO DI PINE' E VALLE DI CEMBRA S.CONS.R.L.</text:p>
          </table:table-cell>
          <table:table-cell/>
          <table:table-cell office:value-type="currency" office:currency="EUR" office:value="3000" calcext:value-type="currency">
            <text:p>€ 3.0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61" calcext:value-type="float">
            <text:p>8161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COOPERATIVA MUSICALE CAMILLO MOSER</text:p>
          </table:table-cell>
          <table:table-cell/>
          <table:table-cell office:value-type="currency" office:currency="EUR" office:value="1000" calcext:value-type="currency">
            <text:p>€ 1.0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63" calcext:value-type="float">
            <text:p>8163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7.34" calcext:value-type="currency">
            <text:p>€ 257,3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64" calcext:value-type="float">
            <text:p>8164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40.36" calcext:value-type="currency">
            <text:p>€ 440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65" calcext:value-type="float">
            <text:p>8165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5" calcext:value-type="currency">
            <text:p>€ 1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66" calcext:value-type="float">
            <text:p>8166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67" calcext:value-type="float">
            <text:p>8167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10.76" calcext:value-type="currency">
            <text:p>€ 310,7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68" calcext:value-type="float">
            <text:p>8168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3.31" calcext:value-type="currency">
            <text:p>€ 253,3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69" calcext:value-type="float">
            <text:p>8169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8.96" calcext:value-type="currency">
            <text:p>€ 258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70" calcext:value-type="float">
            <text:p>8170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11" calcext:value-type="currency">
            <text:p>€ 210,1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71" calcext:value-type="float">
            <text:p>8171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04" calcext:value-type="currency">
            <text:p>€ 85,0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72" calcext:value-type="float">
            <text:p>8172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4.66" calcext:value-type="currency">
            <text:p>€ 124,6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73" calcext:value-type="float">
            <text:p>8173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74" calcext:value-type="float">
            <text:p>8174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3.69" calcext:value-type="currency">
            <text:p>€ 123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75" calcext:value-type="float">
            <text:p>8175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76" calcext:value-type="float">
            <text:p>8176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84.12" calcext:value-type="currency">
            <text:p>€ 584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77" calcext:value-type="float">
            <text:p>8177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1.64" calcext:value-type="currency">
            <text:p>€ 281,6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78" calcext:value-type="float">
            <text:p>8178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79" calcext:value-type="float">
            <text:p>8179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80" calcext:value-type="float">
            <text:p>8180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8.12" calcext:value-type="currency">
            <text:p>€ 13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85" calcext:value-type="float">
            <text:p>8185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.99" calcext:value-type="currency">
            <text:p>€ 101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97" calcext:value-type="float">
            <text:p>8197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ASSOCIAZIONE CULTURALE LEVICO IN FAMIGLIA</text:p>
          </table:table-cell>
          <table:table-cell/>
          <table:table-cell office:value-type="currency" office:currency="EUR" office:value="1625" calcext:value-type="currency">
            <text:p>€ 1.62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98" calcext:value-type="float">
            <text:p>8198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648" calcext:value-type="currency">
            <text:p>€ 648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99" calcext:value-type="float">
            <text:p>8199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currency" office:currency="EUR" office:value="40.65" calcext:value-type="currency">
            <text:p>€ 4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01" calcext:value-type="float">
            <text:p>8201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.53" calcext:value-type="currency">
            <text:p>€ 101,5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02" calcext:value-type="float">
            <text:p>8202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8.72" calcext:value-type="currency">
            <text:p>€ 228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03" calcext:value-type="float">
            <text:p>8203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6.26" calcext:value-type="currency">
            <text:p>€ 56,2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04" calcext:value-type="float">
            <text:p>8204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0" calcext:value-type="currency">
            <text:p>€ 12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05" calcext:value-type="float">
            <text:p>8205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4.98" calcext:value-type="currency">
            <text:p>€ 84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15" calcext:value-type="float">
            <text:p>8215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0.8" calcext:value-type="currency">
            <text:p>€ 80,8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24" calcext:value-type="float">
            <text:p>8224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33161.67" calcext:value-type="currency">
            <text:p>€ 33.161,6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41" calcext:value-type="float">
            <text:p>8241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ASSA RURALE ALTA VALSUGANA BANCA DI CREDITO COOP - SOC. COOP</text:p>
          </table:table-cell>
          <table:table-cell/>
          <table:table-cell office:value-type="currency" office:currency="EUR" office:value="6.38" calcext:value-type="currency">
            <text:p>€ 6,3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87" calcext:value-type="float">
            <text:p>838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PARROCCHIA NATIVITA' DI MARIA</text:p>
          </table:table-cell>
          <table:table-cell/>
          <table:table-cell office:value-type="currency" office:currency="EUR" office:value="117569.36" calcext:value-type="currency">
            <text:p>€ 117.569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88" calcext:value-type="float">
            <text:p>838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PARROCCHIA NATIVITA' DI MARIA</text:p>
          </table:table-cell>
          <table:table-cell/>
          <table:table-cell office:value-type="currency" office:currency="EUR" office:value="137101.96" calcext:value-type="currency">
            <text:p>€ 137.101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90" calcext:value-type="float">
            <text:p>8390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2.47" calcext:value-type="currency">
            <text:p>€ 102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91" calcext:value-type="float">
            <text:p>8391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5.33" calcext:value-type="currency">
            <text:p>€ 55,3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92" calcext:value-type="float">
            <text:p>8392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3.96" calcext:value-type="currency">
            <text:p>€ 193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93" calcext:value-type="float">
            <text:p>8393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9.1" calcext:value-type="currency">
            <text:p>€ 269,1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94" calcext:value-type="float">
            <text:p>8394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5.28" calcext:value-type="currency">
            <text:p>€ 725,2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95" calcext:value-type="float">
            <text:p>839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5" calcext:value-type="currency">
            <text:p>€ 22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96" calcext:value-type="float">
            <text:p>8396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6.47" calcext:value-type="currency">
            <text:p>€ 156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97" calcext:value-type="float">
            <text:p>839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5" calcext:value-type="currency">
            <text:p>€ 18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98" calcext:value-type="float">
            <text:p>839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4.53" calcext:value-type="currency">
            <text:p>€ 224,5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99" calcext:value-type="float">
            <text:p>8399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0.18" calcext:value-type="currency">
            <text:p>€ 220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00" calcext:value-type="float">
            <text:p>8400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4.26" calcext:value-type="currency">
            <text:p>€ 164,2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01" calcext:value-type="float">
            <text:p>8401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8.7" calcext:value-type="currency">
            <text:p>€ 158,7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02" calcext:value-type="float">
            <text:p>8402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03" calcext:value-type="float">
            <text:p>8403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78" calcext:value-type="currency">
            <text:p>€ 85,7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04" calcext:value-type="float">
            <text:p>8404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7.76" calcext:value-type="currency">
            <text:p>€ 187,7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05" calcext:value-type="float">
            <text:p>840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06" calcext:value-type="float">
            <text:p>8406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0" calcext:value-type="currency">
            <text:p>€ 2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07" calcext:value-type="float">
            <text:p>840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3.99" calcext:value-type="currency">
            <text:p>€ 203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08" calcext:value-type="float">
            <text:p>840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84" calcext:value-type="currency">
            <text:p>€ 183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09" calcext:value-type="float">
            <text:p>8409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33.92" calcext:value-type="currency">
            <text:p>€ 733,9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10" calcext:value-type="float">
            <text:p>8410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84" calcext:value-type="currency">
            <text:p>€ 183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11" calcext:value-type="float">
            <text:p>8411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12" calcext:value-type="float">
            <text:p>8412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13" calcext:value-type="float">
            <text:p>8413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14" calcext:value-type="float">
            <text:p>8414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2.6" calcext:value-type="currency">
            <text:p>€ 252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16" calcext:value-type="float">
            <text:p>8416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9.57" calcext:value-type="currency">
            <text:p>€ 69,5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17" calcext:value-type="float">
            <text:p>8417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6.62" calcext:value-type="currency">
            <text:p>€ 506,6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18" calcext:value-type="float">
            <text:p>8418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19" calcext:value-type="float">
            <text:p>8419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70" calcext:value-type="currency">
            <text:p>€ 27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20" calcext:value-type="float">
            <text:p>8420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21" calcext:value-type="float">
            <text:p>8421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18" calcext:value-type="currency">
            <text:p>€ 118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23" calcext:value-type="float">
            <text:p>8423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24" calcext:value-type="float">
            <text:p>8424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5.33" calcext:value-type="currency">
            <text:p>€ 55,3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25" calcext:value-type="float">
            <text:p>8425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26" calcext:value-type="float">
            <text:p>8426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27" calcext:value-type="float">
            <text:p>8427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81" calcext:value-type="currency">
            <text:p>€ 166,8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28" calcext:value-type="float">
            <text:p>8428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2.6" calcext:value-type="currency">
            <text:p>€ 252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30" calcext:value-type="float">
            <text:p>8430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04" calcext:value-type="currency">
            <text:p>€ 85,0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31" calcext:value-type="float">
            <text:p>8431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4.45" calcext:value-type="currency">
            <text:p>€ 144,4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32" calcext:value-type="float">
            <text:p>8432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33" calcext:value-type="float">
            <text:p>8433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0.6" calcext:value-type="currency">
            <text:p>€ 150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34" calcext:value-type="float">
            <text:p>8434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4.36" calcext:value-type="currency">
            <text:p>€ 154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35" calcext:value-type="float">
            <text:p>8435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36" calcext:value-type="float">
            <text:p>8436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37" calcext:value-type="float">
            <text:p>8437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38" calcext:value-type="float">
            <text:p>8438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39" calcext:value-type="float">
            <text:p>8439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9.11" calcext:value-type="currency">
            <text:p>€ 269,1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40" calcext:value-type="float">
            <text:p>8440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69.41" calcext:value-type="currency">
            <text:p>€ 469,4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41" calcext:value-type="float">
            <text:p>8441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5" calcext:value-type="currency">
            <text:p>€ 20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42" calcext:value-type="float">
            <text:p>8442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4.5" calcext:value-type="currency">
            <text:p>€ 264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43" calcext:value-type="float">
            <text:p>8443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82.35" calcext:value-type="currency">
            <text:p>€ 782,3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44" calcext:value-type="float">
            <text:p>8444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45" calcext:value-type="float">
            <text:p>8445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5" calcext:value-type="currency">
            <text:p>€ 22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46" calcext:value-type="float">
            <text:p>8446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8.12" calcext:value-type="currency">
            <text:p>€ 13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47" calcext:value-type="float">
            <text:p>8447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4.15" calcext:value-type="currency">
            <text:p>€ 174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48" calcext:value-type="float">
            <text:p>8448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50" calcext:value-type="float">
            <text:p>8450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51" calcext:value-type="float">
            <text:p>8451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52" calcext:value-type="float">
            <text:p>8452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53" calcext:value-type="float">
            <text:p>8453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8.12" calcext:value-type="currency">
            <text:p>€ 5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54" calcext:value-type="float">
            <text:p>8454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55" calcext:value-type="float">
            <text:p>8455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2.47" calcext:value-type="currency">
            <text:p>€ 102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56" calcext:value-type="float">
            <text:p>8456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0.85" calcext:value-type="currency">
            <text:p>€ 120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57" calcext:value-type="float">
            <text:p>8457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58" calcext:value-type="float">
            <text:p>8458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5.45" calcext:value-type="currency">
            <text:p>€ 75,4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60" calcext:value-type="float">
            <text:p>8460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16" calcext:value-type="currency">
            <text:p>€ 516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61" calcext:value-type="float">
            <text:p>8461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7.5" calcext:value-type="currency">
            <text:p>€ 137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63" calcext:value-type="float">
            <text:p>8463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00" calcext:value-type="currency">
            <text:p>€ 1.0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64" calcext:value-type="float">
            <text:p>8464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1.44" calcext:value-type="currency">
            <text:p>€ 391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65" calcext:value-type="float">
            <text:p>8465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18" calcext:value-type="currency">
            <text:p>€ 118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67" calcext:value-type="float">
            <text:p>8467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68" calcext:value-type="float">
            <text:p>8468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0.42" calcext:value-type="currency">
            <text:p>€ 70,4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69" calcext:value-type="float">
            <text:p>8469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71" calcext:value-type="float">
            <text:p>8471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18" calcext:value-type="currency">
            <text:p>€ 118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72" calcext:value-type="float">
            <text:p>8472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6.3" calcext:value-type="currency">
            <text:p>€ 126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73" calcext:value-type="float">
            <text:p>8473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5" calcext:value-type="currency">
            <text:p>€ 22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75" calcext:value-type="float">
            <text:p>8475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7.76" calcext:value-type="currency">
            <text:p>€ 187,7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76" calcext:value-type="float">
            <text:p>8476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4.07" calcext:value-type="currency">
            <text:p>€ 184,0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77" calcext:value-type="float">
            <text:p>8477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0" calcext:value-type="currency">
            <text:p>€ 1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79" calcext:value-type="float">
            <text:p>8479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6.86" calcext:value-type="currency">
            <text:p>€ 246,8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81" calcext:value-type="float">
            <text:p>8481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7.34" calcext:value-type="currency">
            <text:p>€ 257,3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83" calcext:value-type="float">
            <text:p>8483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4.45" calcext:value-type="currency">
            <text:p>€ 144,4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84" calcext:value-type="float">
            <text:p>8484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86" calcext:value-type="float">
            <text:p>8486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8.66" calcext:value-type="currency">
            <text:p>€ 158,6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87" calcext:value-type="float">
            <text:p>8487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4.74" calcext:value-type="currency">
            <text:p>€ 114,7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88" calcext:value-type="float">
            <text:p>8488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43.12" calcext:value-type="currency">
            <text:p>€ 343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90" calcext:value-type="float">
            <text:p>8490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94" calcext:value-type="float">
            <text:p>8494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9.99" calcext:value-type="currency">
            <text:p>€ 169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95" calcext:value-type="float">
            <text:p>8495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96" calcext:value-type="float">
            <text:p>8496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98" calcext:value-type="float">
            <text:p>8498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13.38" calcext:value-type="currency">
            <text:p>€ 213,3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99" calcext:value-type="float">
            <text:p>8499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132.6" calcext:value-type="currency">
            <text:p>€ 132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17" calcext:value-type="float">
            <text:p>8517</text:p>
          </table:table-cell>
          <table:table-cell office:value-type="date" office:date-value="2021-12-27" calcext:value-type="date">
            <text:p>27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413.6" calcext:value-type="currency">
            <text:p>€ 2.413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18" calcext:value-type="float">
            <text:p>8518</text:p>
          </table:table-cell>
          <table:table-cell office:value-type="date" office:date-value="2021-12-27" calcext:value-type="date">
            <text:p>27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610.53" calcext:value-type="currency">
            <text:p>€ 2.610,5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456" calcext:value-type="float">
            <text:p>6456</text:p>
          </table:table-cell>
          <table:table-cell office:value-type="date" office:date-value="2021-10-18" calcext:value-type="date">
            <text:p>18/10/2021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242.02" calcext:value-type="currency">
            <text:p>€ 242,02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56" calcext:value-type="float">
            <text:p>6856</text:p>
          </table:table-cell>
          <table:table-cell office:value-type="date" office:date-value="2021-10-29" calcext:value-type="date">
            <text:p>29/10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80" calcext:value-type="currency">
            <text:p>€ 580,00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29" calcext:value-type="float">
            <text:p>7029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currency" office:currency="EUR" office:value="6813.64" calcext:value-type="currency">
            <text:p>€ 6.813,64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30" calcext:value-type="float">
            <text:p>7030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currency" office:currency="EUR" office:value="6813.63" calcext:value-type="currency">
            <text:p>€ 6.813,63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31" calcext:value-type="float">
            <text:p>7031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currency" office:currency="EUR" office:value="3482.38" calcext:value-type="currency">
            <text:p>€ 3.482,38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032" calcext:value-type="float">
            <text:p>7032</text:p>
          </table:table-cell>
          <table:table-cell office:value-type="date" office:date-value="2021-11-09" calcext:value-type="date">
            <text:p>09/11/2021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currency" office:currency="EUR" office:value="3742.49" calcext:value-type="currency">
            <text:p>€ 3.742,49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353" calcext:value-type="float">
            <text:p>7353</text:p>
          </table:table-cell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.86" calcext:value-type="currency">
            <text:p>€ 18,86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13" calcext:value-type="float">
            <text:p>7713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94.4" calcext:value-type="currency">
            <text:p>€ 294,40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53" calcext:value-type="float">
            <text:p>7753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currency" office:currency="EUR" office:value="12751.68" calcext:value-type="currency">
            <text:p>€ 12.751,68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54" calcext:value-type="float">
            <text:p>7754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currency" office:currency="EUR" office:value="21695.69" calcext:value-type="currency">
            <text:p>€ 21.695,69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779" calcext:value-type="float">
            <text:p>7779</text:p>
          </table:table-cell>
          <table:table-cell office:value-type="date" office:date-value="2021-12-06" calcext:value-type="date">
            <text:p>06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64.31" calcext:value-type="currency">
            <text:p>€ 364,31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06" calcext:value-type="float">
            <text:p>8206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0.88" calcext:value-type="currency">
            <text:p>€ 70,88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09" calcext:value-type="float">
            <text:p>8209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.8" calcext:value-type="currency">
            <text:p>€ 12,80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311" calcext:value-type="float">
            <text:p>8311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64" calcext:value-type="currency">
            <text:p>€ 564,00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24" calcext:value-type="float">
            <text:p>6824</text:p>
          </table:table-cell>
          <table:table-cell office:value-type="date" office:date-value="2021-10-27" calcext:value-type="date">
            <text:p>27/10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889.1" calcext:value-type="currency">
            <text:p>€ 889,1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25" calcext:value-type="float">
            <text:p>6825</text:p>
          </table:table-cell>
          <table:table-cell office:value-type="date" office:date-value="2021-10-27" calcext:value-type="date">
            <text:p>27/10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861.9" calcext:value-type="currency">
            <text:p>€ 861,9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37" calcext:value-type="float">
            <text:p>6837</text:p>
          </table:table-cell>
          <table:table-cell office:value-type="date" office:date-value="2021-10-28" calcext:value-type="date">
            <text:p>28/10/2021</text:p>
          </table:table-cell>
          <table:table-cell office:value-type="string" calcext:value-type="string">
            <text:p>EURORISK SRL</text:p>
          </table:table-cell>
          <table:table-cell/>
          <table:table-cell office:value-type="currency" office:currency="EUR" office:value="1674.82" calcext:value-type="currency">
            <text:p>€ 1.674,82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38" calcext:value-type="float">
            <text:p>6838</text:p>
          </table:table-cell>
          <table:table-cell office:value-type="date" office:date-value="2021-10-28" calcext:value-type="date">
            <text:p>28/10/2021</text:p>
          </table:table-cell>
          <table:table-cell office:value-type="string" calcext:value-type="string">
            <text:p>EURORISK SRL</text:p>
          </table:table-cell>
          <table:table-cell/>
          <table:table-cell office:value-type="currency" office:currency="EUR" office:value="392" calcext:value-type="currency">
            <text:p>€ 392,0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39" calcext:value-type="float">
            <text:p>6839</text:p>
          </table:table-cell>
          <table:table-cell office:value-type="date" office:date-value="2021-10-28" calcext:value-type="date">
            <text:p>28/10/2021</text:p>
          </table:table-cell>
          <table:table-cell office:value-type="string" calcext:value-type="string">
            <text:p>EURORISK SRL</text:p>
          </table:table-cell>
          <table:table-cell/>
          <table:table-cell office:value-type="currency" office:currency="EUR" office:value="109.76" calcext:value-type="currency">
            <text:p>€ 109,76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40" calcext:value-type="float">
            <text:p>6840</text:p>
          </table:table-cell>
          <table:table-cell office:value-type="date" office:date-value="2021-10-28" calcext:value-type="date">
            <text:p>28/10/2021</text:p>
          </table:table-cell>
          <table:table-cell office:value-type="string" calcext:value-type="string">
            <text:p>EURORISK SRL</text:p>
          </table:table-cell>
          <table:table-cell/>
          <table:table-cell office:value-type="currency" office:currency="EUR" office:value="68.6" calcext:value-type="currency">
            <text:p>€ 68,6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41" calcext:value-type="float">
            <text:p>6841</text:p>
          </table:table-cell>
          <table:table-cell office:value-type="date" office:date-value="2021-10-28" calcext:value-type="date">
            <text:p>28/10/2021</text:p>
          </table:table-cell>
          <table:table-cell office:value-type="string" calcext:value-type="string">
            <text:p>EURORISK SRL</text:p>
          </table:table-cell>
          <table:table-cell/>
          <table:table-cell office:value-type="currency" office:currency="EUR" office:value="2382.38" calcext:value-type="currency">
            <text:p>€ 2.382,38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42" calcext:value-type="float">
            <text:p>6842</text:p>
          </table:table-cell>
          <table:table-cell office:value-type="date" office:date-value="2021-10-28" calcext:value-type="date">
            <text:p>28/10/2021</text:p>
          </table:table-cell>
          <table:table-cell office:value-type="string" calcext:value-type="string">
            <text:p>EURORISK SRL</text:p>
          </table:table-cell>
          <table:table-cell/>
          <table:table-cell office:value-type="currency" office:currency="EUR" office:value="272.44" calcext:value-type="currency">
            <text:p>€ 272,44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83" calcext:value-type="float">
            <text:p>6883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3.77" calcext:value-type="currency">
            <text:p>€ 3,77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84" calcext:value-type="float">
            <text:p>6884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335.83" calcext:value-type="currency">
            <text:p>€ 335,8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85" calcext:value-type="float">
            <text:p>6885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7542.78" calcext:value-type="currency">
            <text:p>€ 7.542,78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887" calcext:value-type="float">
            <text:p>6887</text:p>
          </table:table-cell>
          <table:table-cell office:value-type="date" office:date-value="2021-11-03" calcext:value-type="date">
            <text:p>03/11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03.44" calcext:value-type="currency">
            <text:p>€ 203,44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34" calcext:value-type="float">
            <text:p>7134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27" calcext:value-type="currency">
            <text:p>€ 27,0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35" calcext:value-type="float">
            <text:p>7135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101.6" calcext:value-type="currency">
            <text:p>€ 101,6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36" calcext:value-type="float">
            <text:p>7136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89.4" calcext:value-type="currency">
            <text:p>€ 89,4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37" calcext:value-type="float">
            <text:p>7137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285.6" calcext:value-type="currency">
            <text:p>€ 285,6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38" calcext:value-type="float">
            <text:p>7138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2.45" calcext:value-type="currency">
            <text:p>€ 2,45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39" calcext:value-type="float">
            <text:p>7139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60.9" calcext:value-type="currency">
            <text:p>€ 60,9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40" calcext:value-type="float">
            <text:p>7140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204.05" calcext:value-type="currency">
            <text:p>€ 204,05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41" calcext:value-type="float">
            <text:p>7141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2882.95" calcext:value-type="currency">
            <text:p>€ 2.882,95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42" calcext:value-type="float">
            <text:p>7142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64.05" calcext:value-type="currency">
            <text:p>€ 64,05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43" calcext:value-type="float">
            <text:p>7143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285.73" calcext:value-type="currency">
            <text:p>€ 285,7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44" calcext:value-type="float">
            <text:p>7144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2468.63" calcext:value-type="currency">
            <text:p>€ 2.468,6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45" calcext:value-type="float">
            <text:p>7145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613.36" calcext:value-type="currency">
            <text:p>€ 613,36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46" calcext:value-type="float">
            <text:p>7146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1594.24" calcext:value-type="currency">
            <text:p>€ 1.594,24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47" calcext:value-type="float">
            <text:p>7147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99.04" calcext:value-type="currency">
            <text:p>€ 99,04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48" calcext:value-type="float">
            <text:p>7148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229.36" calcext:value-type="currency">
            <text:p>€ 229,36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49" calcext:value-type="float">
            <text:p>7149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2705.95" calcext:value-type="currency">
            <text:p>€ 2.705,95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50" calcext:value-type="float">
            <text:p>7150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614.22" calcext:value-type="currency">
            <text:p>€ 614,22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51" calcext:value-type="float">
            <text:p>7151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3566.72" calcext:value-type="currency">
            <text:p>€ 3.566,72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52" calcext:value-type="float">
            <text:p>7152</text:p>
          </table:table-cell>
          <table:table-cell office:value-type="date" office:date-value="2021-11-15" calcext:value-type="date">
            <text:p>15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250.75" calcext:value-type="currency">
            <text:p>€ 250,75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21" calcext:value-type="float">
            <text:p>7221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44.95" calcext:value-type="currency">
            <text:p>€ 44,95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22" calcext:value-type="float">
            <text:p>7222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7771.72" calcext:value-type="currency">
            <text:p>€ 7.771,72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25" calcext:value-type="float">
            <text:p>7225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03.44" calcext:value-type="currency">
            <text:p>€ 203,44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226" calcext:value-type="float">
            <text:p>7226</text:p>
          </table:table-cell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176" calcext:value-type="currency">
            <text:p>€ 176,0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69" calcext:value-type="float">
            <text:p>7469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656.6" calcext:value-type="currency">
            <text:p>€ 656,6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70" calcext:value-type="float">
            <text:p>7470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3626.35" calcext:value-type="currency">
            <text:p>€ 3.626,35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71" calcext:value-type="float">
            <text:p>7471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70.45" calcext:value-type="currency">
            <text:p>€ 70,45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72" calcext:value-type="float">
            <text:p>7472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102.5" calcext:value-type="currency">
            <text:p>€ 102,5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73" calcext:value-type="float">
            <text:p>7473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33.65" calcext:value-type="currency">
            <text:p>€ 33,65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74" calcext:value-type="float">
            <text:p>7474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1.25" calcext:value-type="currency">
            <text:p>€ 1,25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75" calcext:value-type="float">
            <text:p>7475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374.6" calcext:value-type="currency">
            <text:p>€ 374,6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476" calcext:value-type="float">
            <text:p>7476</text:p>
          </table:table-cell>
          <table:table-cell office:value-type="date" office:date-value="2021-11-24" calcext:value-type="date">
            <text:p>24/11/2021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347.6" calcext:value-type="currency">
            <text:p>€ 347,6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49" calcext:value-type="float">
            <text:p>8449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45.45" calcext:value-type="currency">
            <text:p>€ 45,45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59" calcext:value-type="float">
            <text:p>8459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2.73" calcext:value-type="currency">
            <text:p>€ 22,7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62" calcext:value-type="float">
            <text:p>8462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2.73" calcext:value-type="currency">
            <text:p>€ 22,7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66" calcext:value-type="float">
            <text:p>8466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2.73" calcext:value-type="currency">
            <text:p>€ 22,7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70" calcext:value-type="float">
            <text:p>8470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2.73" calcext:value-type="currency">
            <text:p>€ 22,7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74" calcext:value-type="float">
            <text:p>8474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2.73" calcext:value-type="currency">
            <text:p>€ 22,7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78" calcext:value-type="float">
            <text:p>8478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2.73" calcext:value-type="currency">
            <text:p>€ 22,7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80" calcext:value-type="float">
            <text:p>8480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2.73" calcext:value-type="currency">
            <text:p>€ 22,7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82" calcext:value-type="float">
            <text:p>8482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2.73" calcext:value-type="currency">
            <text:p>€ 22,7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85" calcext:value-type="float">
            <text:p>8485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34.09" calcext:value-type="currency">
            <text:p>€ 34,09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89" calcext:value-type="float">
            <text:p>8489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2.73" calcext:value-type="currency">
            <text:p>€ 22,7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91" calcext:value-type="float">
            <text:p>8491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2.73" calcext:value-type="currency">
            <text:p>€ 22,7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92" calcext:value-type="float">
            <text:p>8492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56.82" calcext:value-type="currency">
            <text:p>€ 56,82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493" calcext:value-type="float">
            <text:p>8493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2.73" calcext:value-type="currency">
            <text:p>€ 22,7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13" calcext:value-type="float">
            <text:p>8513</text:p>
          </table:table-cell>
          <table:table-cell office:value-type="date" office:date-value="2021-12-24" calcext:value-type="date">
            <text:p>24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1760" calcext:value-type="currency">
            <text:p>€ 1.760,0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20" calcext:value-type="float">
            <text:p>8520</text:p>
          </table:table-cell>
          <table:table-cell office:value-type="date" office:date-value="2021-12-27" calcext:value-type="date">
            <text:p>27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35.12" calcext:value-type="currency">
            <text:p>€ 235,12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521" calcext:value-type="float">
            <text:p>8521</text:p>
          </table:table-cell>
          <table:table-cell office:value-type="date" office:date-value="2021-12-27" calcext:value-type="date">
            <text:p>27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5704.37" calcext:value-type="currency">
            <text:p>€ 5.704,37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613" calcext:value-type="float">
            <text:p>8613</text:p>
          </table:table-cell>
          <table:table-cell office:value-type="date" office:date-value="2021-12-27" calcext:value-type="date">
            <text:p>27/12/2021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3033.74" calcext:value-type="currency">
            <text:p>€ 3.033,74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 table:number-rows-repeated="10468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grid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21-12-29T13:48:31Z</meta:creation-date>
    <dc:date>2022-01-03T08:55:22.884000000</dc:date>
    <meta:print-date>2021-12-29T14:42:14Z</meta:print-date>
    <meta:editing-cycles>1</meta:editing-cycles>
    <meta:editing-duration>PT19S</meta:editing-duration>
    <meta:document-statistic meta:table-count="1" meta:cell-count="11807" meta:object-count="0"/>
  </office:meta>
</office:document-meta>
</file>